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" fo:font-size="10pt" fo:font-weight="bold" style:font-name-asian="Times New Roman" style:font-size-asian="10pt" style:language-asian="fi" style:country-asian="FI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" style:font-size-asian="10pt" style:language-asian="fi" style:country-asian="FI" style:font-name-complex="Arial" style:font-size-complex="10pt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fi" style:country-asian="FI" style:font-weight-asian="bold" style:font-name-complex="Arial" style:font-size-complex="10pt"/>
    </style:style>
    <style:style style:name="T3" style:family="text">
      <style:text-properties fo:color="#000000" style:font-name="Arial" fo:font-size="10pt" fo:font-weight="bold" style:font-name-asian="Times New Roman" style:font-size-asian="10pt" style:language-asian="fi" style:country-asian="FI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name-asian="Times New Roman" style:font-size-asian="10pt" style:language-asian="fi" style:country-asian="FI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yhmä- ja Bis sijoittuneet</text:p>
      <text:p text:style-name="P5"/>
      <text:p text:style-name="P5">BIS</text:p>
      <text:p text:style-name="P5"/>
      <text:p text:style-name="Standard"><text:span text:style-name="T2">BIS1 </text:span><text:span text:style-name="T4">22, </text:span><text:span text:style-name="T3">mäyräkoira, karkeakarvainen, Royal Pepper's Just A Kiss, </text:span><text:span text:style-name="T4">om. Puranen Anne, Haukipudas</text:span></text:p>
      <text:p text:style-name="P3"><text:span text:style-name="T2">BIS2 </text:span><text:span text:style-name="T4">214, </text:span><text:span text:style-name="T3">suomenajokoira, Mannikarin Mökö, </text:span><text:span text:style-name="T4">om. Seppä Esko, Raahe</text:span></text:p>
      <text:p text:style-name="P5"/>
      <text:p text:style-name="P3"><text:span text:style-name="T2">BIS3 </text:span><text:span text:style-name="T4">68, </text:span><text:span text:style-name="T3">jämtlanninpystykorva, Silivilin Ukko, </text:span><text:span text:style-name="T4">om. Leinonen Veli-Antti, Ristijärvi</text:span></text:p>
      <text:p text:style-name="P1"/>
      <text:p text:style-name="P2">FCI 4</text:p>
      <text:p text:style-name="Standard"><text:span text:style-name="T1">RYP1 </text:span><text:span text:style-name="T4">22, </text:span><text:span text:style-name="T3">mäyräkoira, karkeakarvainen, Royal Pepper's Just A Kiss, </text:span><text:span text:style-name="T4">om. Puranen Anne, Haukipudas</text:span></text:p>
      <text:p text:style-name="P3"><text:span text:style-name="T1">RYP2 </text:span><text:span text:style-name="T4">37, </text:span><text:span text:style-name="T3">mäyräkoira, pitkäkarvainen, Quickfeet Marcello, </text:span><text:span text:style-name="T4">om. Laurila Juha, Haukipudas</text:span></text:p>
      <text:p text:style-name="P6"/>
      <text:p text:style-name="Standard"><text:span text:style-name="T1">RYP3 </text:span>7 <text:span text:style-name="T3">mäyräkoira, lyhytkarvainen, Taxiaseman Tupas-Villa, </text:span><text:span text:style-name="T4">om. Ahola Marika, Rovaniemi</text:span></text:p>
      <text:p text:style-name="P3"><text:span text:style-name="T1">RYP4 </text:span><text:span text:style-name="T4">32, </text:span><text:span text:style-name="T3">kääpiömäyräkoira pitkäkarvainen, Caelestis Axiomatic, </text:span><text:span text:style-name="T4">om. Renko Outi, Arkala</text:span></text:p>
      <text:p text:style-name="P6"/>
      <text:p text:style-name="P6"/>
      <text:p text:style-name="P6"/>
      <text:p text:style-name="P5">FCI 5</text:p>
      <text:p text:style-name="P6"/>
      <text:p text:style-name="P3"><text:span text:style-name="T1">RYP1 </text:span><text:span text:style-name="T4">68, </text:span><text:span text:style-name="T3">jämtlanninpystykorva, Silivilin Ukko, </text:span><text:span text:style-name="T4">om. Leinonen Veli-Antti, Ristijärvi</text:span></text:p>
      <text:p text:style-name="P6"/>
      <text:p text:style-name="P3"><text:span text:style-name="T1">RYP2 </text:span><text:span text:style-name="T4">155, </text:span><text:span text:style-name="T3">suomenlapinkoira, Jussi, </text:span><text:span text:style-name="T4">om. Suihkonen Minna, Ii as</text:span></text:p>
      <text:p text:style-name="P6"/>
      <text:p text:style-name="P3"><text:span text:style-name="T1">RYP3 </text:span><text:span text:style-name="T4">170, </text:span><text:span text:style-name="T3">karjalankarhukoira, Erauspojan Riki, </text:span><text:span text:style-name="T4">om. Janne Mourujärvi, Karjalaisenniemi</text:span></text:p>
      <text:p text:style-name="P6"/>
      <text:p text:style-name="P3"><text:span text:style-name="T1">RYP4 </text:span><text:span text:style-name="T4">120, </text:span><text:span text:style-name="T3">harmaa norjanhirvikoira, Rajateeren Linda, </text:span><text:span text:style-name="T4">om. Mehtätalo Heikki, Oulainen</text:span></text:p>
      <text:p text:style-name="P6"/>
      <text:p text:style-name="P6"/>
      <text:p text:style-name="P6"/>
      <text:p text:style-name="P5">FCI 6</text:p>
      <text:p text:style-name="P5"/>
      <text:p text:style-name="P3"><text:span text:style-name="T1">RYP1 </text:span><text:span text:style-name="T4">214, </text:span><text:span text:style-name="T3">suomenajokoira, Mannikarin Mökö, </text:span><text:span text:style-name="T4">om. Seppä Esko, Raahe</text:span></text:p>
      <text:p text:style-name="P6"/>
      <text:p text:style-name="Standard"><text:span text:style-name="T1">RYP2 </text:span><text:span text:style-name="T4">267, </text:span><text:span text:style-name="T3">beagle, Astalan Taika, </text:span><text:span text:style-name="T4">om. Pälsynaho Marko, Kiiminki</text:span></text:p>
      <text:p text:style-name="P3"><text:span text:style-name="T1">RYP3 </text:span><text:span text:style-name="T4">286, </text:span><text:span text:style-name="T3">venäjänajokoira, Bravon Peppi, </text:span><text:span text:style-name="T4">om. Nevalainen Arja, Juuka</text:span></text:p>
      <text:p text:style-name="P4"/>
      <text:p text:style-name="P3"><text:span text:style-name="T1">RYP4 </text:span><text:span text:style-name="T4">287, </text:span><text:span text:style-name="T3">amerikankettukoira, Britney, </text:span><text:span text:style-name="T4">om. Hiltula Ari, Kontio</text:span></text:p>
      <text:p text:style-name="P6"/>
      <text:p text:style-name="P6"/>
      <text:p text:style-name="P1">BIS VETERAANI</text:p>
      <text:p text:style-name="P3"><text:span text:style-name="T2">BIS1-VET </text:span><text:span text:style-name="T4">155, </text:span><text:span text:style-name="T3">suomenlapinkoira, Jussi, </text:span><text:span text:style-name="T4">om. Suihkonen Minna, Ii as</text:span></text:p>
      <text:p text:style-name="P5"/>
      <text:p text:style-name="P3"><text:span text:style-name="T2">BIS2-VET </text:span><text:span text:style-name="T4">40, </text:span><text:span text:style-name="T3">mäyräkoira, pitkäkarvainen, Tulisalon Rudolf, </text:span><text:span text:style-name="T4">om. Immonen Eva, Oulu</text:span></text:p>
      <text:p text:style-name="P5"/>
      <text:p text:style-name="P3"><text:span text:style-name="T2">BIS3-VET </text:span><text:span text:style-name="T4">201, </text:span><text:span text:style-name="T3">pohjanpystykorva, Eetu, </text:span><text:span text:style-name="T4">om. Lehisto Heini, Oulu</text:span></text:p>
      <text:p text:style-name="P5"/>
      <text:p text:style-name="P3"><text:span text:style-name="T2">BIS4-VET </text:span><text:span text:style-name="T4">144, </text:span><text:span text:style-name="T3">lapinporokoira, Kuurakuonon Buhurinpieksu, </text:span><text:span text:style-name="T4">om. Turunen Teija, Pudasjärvi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i" fo:country="FI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takoski Marjaana</meta:initial-creator>
    <meta:creation-date>2012-08-05T22:53:00</meta:creation-date>
    <dc:creator>Siltakoski Marjaana</dc:creator>
    <dc:date>2012-08-06T08:22:00</dc:date>
    <meta:editing-cycles>3</meta:editing-cycles>
    <meta:editing-duration>PT52113H31M44S</meta:editing-duration>
    <meta:document-statistic meta:table-count="0" meta:image-count="0" meta:object-count="0" meta:page-count="1" meta:paragraph-count="25" meta:word-count="195" meta:character-count="1505"/>
    <meta:generator>OpenOffice.org/3.2$Win32 OpenOffice.org_project/320m18$Build-9502</meta:generator>
  </office:meta>
</office:document-meta>
</file>