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line-height="100%"/>
      <style:text-properties fo:font-weight="bold" style:font-weight-asian="bold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line-height="100%">
        <style:tab-stops>
          <style:tab-stop style:position="5.583cm"/>
        </style:tab-stops>
      </style:paragraph-properties>
    </style:style>
    <style:style style:name="P5" style:family="paragraph" style:parent-style-name="Standard">
      <style:paragraph-properties fo:line-height="100%">
        <style:tab-stops>
          <style:tab-stop style:position="6.271cm"/>
        </style:tab-stops>
      </style:paragraph-properties>
    </style:style>
    <style:style style:name="P6" style:family="paragraph" style:parent-style-name="Standard">
      <style:paragraph-properties fo:line-height="100%"/>
      <style:text-properties fo:language="en" fo:country="US" fo:font-weight="bold" style:font-weight-asian="bold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FCI <text:s/>4</text:p>
      <text:p text:style-name="P1">Tuomari - <text:s/>Judge: AL-BACHY ANITA, SUOMI</text:p>
      <text:p text:style-name="P1">MÄYRÄKOIRA, KÄÄPIÖMÄYRÄKOIRA LYHYTKARVAINEN</text:p>
      <text:p text:style-name="P1">UROKSET - DOGS <text:s/>AVOIN LUOKKA - OPEN CLASS</text:p>
      <text:p text:style-name="P3"><text:span text:style-name="T3">1</text:span><text:span text:style-name="T2"> <text:s/>Designing Stars Don’t Say A Word FI60541/10 </text:span><text:span text:style-name="T3">Avo Eri1</text:span></text:p>
      <text:p text:style-name="P3"><text:span text:style-name="T2">Kasv. </text:span>Mari Smedroos Masala Om. Hilkka Pekkinen Lapua</text:p>
      <text:p text:style-name="Standard"/>
      <text:p text:style-name="P6">MÄYRÄKOIRA, LYHYTKARVAINEN</text:p>
      <text:p text:style-name="P6">NARTUT - BITCHES <text:s/>PENTULUOKKA 7-9 KK - PUPPY CLASS 7-9 M</text:p>
      <text:p text:style-name="P3"><text:span text:style-name="T3">2</text:span><text:span text:style-name="T2"> <text:s/>Thilia Thalian Umka FI16205/12 </text:span><text:span text:style-name="T3">KP ROP-pentu</text:span></text:p>
      <text:p text:style-name="P3">Kasv. Tanja Rinnetmäki <text:s/>Ikaalinen Om. Sanna Mursu Taivalkoski</text:p>
      <text:p text:style-name="P2">UROKSET - DOGS <text:s/>NUORTEN LUOKKA - INTERMEDIATE CLASS</text:p>
      <text:p text:style-name="P3"><text:span text:style-name="T3">3</text:span><text:span text:style-name="T2"> <text:s/>Mis-Zer Wiseguy FI22564/11 </text:span><text:span text:style-name="T3">POIS</text:span></text:p>
      <text:p text:style-name="P3"><text:span text:style-name="T2">Kasv. </text:span>Tarja Saarinen Ruovesi Om. Toni Pulkkinen</text:p>
      <text:p text:style-name="P2">UROKSET - DOGS <text:s/>KÄYTTÖLUOKKA - WORKING CLASS</text:p>
      <text:p text:style-name="P3"><text:span text:style-name="T1">4</text:span> <text:s/>Hakiavan Joko-Tai FI43306/10 <text:span text:style-name="T1">Käy Eri3 Sa Pu3 SERT</text:span></text:p>
      <text:p text:style-name="P3">Kasv. Eeva-Maija Kurkela &amp; Hanna Nyström Ruotsinpyhtää Om. Varpu Von Pfaler Kotka</text:p>
      <text:p text:style-name="P2">UROKSET - DOGS <text:s/>VALIOLUOKKA - CHAMPION CLASS</text:p>
      <text:p text:style-name="P3"><text:span text:style-name="T1">5</text:span> <text:s/>Keski-Maan Curunir FIN44161/05 C.I.B POHJ&amp;FIN&amp;SE&amp;NO MVA FIN KVA-L FI JVA SE JVA NO JVA <text:s/></text:p>
      <text:p text:style-name="P3"><text:s text:c="2"/>POHJ JVA <text:span text:style-name="T1">Val Eri1 Sa Pu1 VSP</text:span></text:p>
      <text:p text:style-name="P3">Kasv. Inari Kuisma &amp; Kimmo Kuisma Pietarsaari Om. Marika Ahola &amp; Mika Angle Rovaniemi</text:p>
      <text:p text:style-name="P3"><text:span text:style-name="T1">6</text:span> <text:s/>Vänkärin Tuhatkauno FI18693/09 FI KVA-L FI MVA <text:span text:style-name="T1">Val Eri2 Sa Pu2</text:span></text:p>
      <text:p text:style-name="P3">Kasv. Eija Vuorensyrjä &amp; Marjut Kangas Lapua Om. Jaana Talvitie Lapua</text:p>
      <text:p text:style-name="P2">NARTUT - BITCHES <text:s/>JUNIORILUOKKA - JUNIOR CLASS</text:p>
      <text:p text:style-name="P3"><text:span text:style-name="T1">7</text:span> <text:s/>Taxiaseman Tupas-Villa FI45240/11 <text:span text:style-name="T1">Jun Eri1 Sa Pn1 SERT ROP RYP3</text:span></text:p>
      <text:p text:style-name="P3">Kasv. Marjaana Uski Muuruvesi Om. Marika Ahola &amp; Mika Angle Rovaniemi</text:p>
      <text:p text:style-name="P6">NARTUT - BITCHES <text:s/>AVOIN LUOKKA - OPEN CLASS</text:p>
      <text:p text:style-name="P3"><text:span text:style-name="T3">8</text:span><text:span text:style-name="T2"> <text:s/>Designing Stars Fox Rider FI52730/10 </text:span><text:span text:style-name="T3">Avo Eri1 Sa Pn2 Vara-Sert</text:span></text:p>
      <text:p text:style-name="P3">Kasv. Mari Smedroos Masala Om. <text:span text:style-name="T2">Markku Talvitie Lapua</text:span></text:p>
      <text:p text:style-name="P6"><text:soft-page-break/></text:p>
      <text:p text:style-name="P3"><text:span text:style-name="T3">9</text:span><text:span text:style-name="T2"> <text:s/>Thilia Thalian Patrice FI29285/10 </text:span><text:span text:style-name="T3">Avo H</text:span></text:p>
      <text:p text:style-name="P3">Kasv. Tanja Rinnetmäki Ikaalinen Om. Sanna Mursu Taivalkoski</text:p>
      <text:p text:style-name="P3"/>
      <text:p text:style-name="P2">MÄYRÄKOIRA, KÄÄPIÖMÄYRÄKOIRA KARKEAKARVAINEN</text:p>
      <text:p text:style-name="P2">NARTUT - BITCHES <text:s/>NUORTEN LUOKKA - INTERMEDIATE CLASS</text:p>
      <text:p text:style-name="P3"><text:span text:style-name="T1">10</text:span> <text:s/>Royal Pepper’s Enormous Emilia FI10580/11 <text:span text:style-name="T1">Nuo Eri1 Sa Pn2 Vara-Sert</text:span></text:p>
      <text:p text:style-name="P3">Kasv. Sari Hirvonen Tuusula Om. Anne Puranen &amp; Kari Puranen Haukipudas</text:p>
      <text:p text:style-name="P2">NARTUT - BITCHES <text:s/>AVOIN LUOKKA - OPEN CLASS</text:p>
      <text:p text:style-name="P3"><text:span text:style-name="T3">11</text:span><text:span text:style-name="T2"> <text:s/>Tiny Trotter’s Hemera FI33966/10 </text:span><text:span text:style-name="T3">Avo Eri1 Sa Pn1 SERT ROP</text:span></text:p>
      <text:p text:style-name="P3">Kasv. Taia Kiiskilä Tampere Om. Tiina Sallinen &amp; Raila Niemelä &amp; Taia Kiiskilä Narkaus</text:p>
      <text:p text:style-name="P3"/>
      <text:p text:style-name="P2">MÄYRÄKOIRA, KARKEAKARVAINEN</text:p>
      <text:p text:style-name="P2">UROKSET - DOGS <text:s/>JUNIORILUOKKA - JUNIOR CLASS</text:p>
      <text:p text:style-name="P3"><text:span text:style-name="T1">12</text:span> <text:s/>Filurin Raketti FI35883/11 <text:span text:style-name="T1">POIS</text:span></text:p>
      <text:p text:style-name="P3">Kasv. Tiina Pikkuaho Kiiminki Om. Katja Siekkinen Pudasjärvi</text:p>
      <text:p text:style-name="P3"><text:span text:style-name="T1">13</text:span> <text:s/>Kylänpuolen Kerkko FI19591/11 <text:span text:style-name="T1">Jun Eh2</text:span></text:p>
      <text:p text:style-name="P3">Kasv. Kari Kotila &amp; Marja Lauronen Oulunsalo Om. Helena Kuusikko Oulu</text:p>
      <text:p text:style-name="P3"><text:span text:style-name="T3">14 </text:span><text:span text:style-name="T2"><text:s/>Royal Pepper’s Just Kidding FI24913/11 </text:span><text:span text:style-name="T3">Jun Eri1 Sa Pu3 Vara-Sert</text:span></text:p>
      <text:p text:style-name="P3">Kasv. Sari Hirvonen Tuusula Om. Johanna Uusipulkamo Rovaniemi</text:p>
      <text:p text:style-name="P2">UROKSET - DOGS <text:s/>NUORTEN LUOKKA - INTERMEDIATE CLASS</text:p>
      <text:p text:style-name="P3"><text:span text:style-name="T1">15</text:span> <text:s/>Kylänpuolen Kaapro FI19590/11 <text:span text:style-name="T1">Nuo Eri1</text:span></text:p>
      <text:p text:style-name="P3">Kasv. Kari Kotila &amp; Marja Lauronen Oulunsalo Om. Laura Junttila &amp; Rauno Junttila Tupos</text:p>
      <text:p text:style-name="P2">UROKSET - DOGS <text:s/>AVOIN LUOKKA - OPEN CLASS</text:p>
      <text:p text:style-name="P3"><text:span text:style-name="T3">16</text:span><text:span text:style-name="T2"> <text:s/>Howlow A Small Victory FI42427/10 </text:span><text:span text:style-name="T3">Avo Eh3</text:span></text:p>
      <text:p text:style-name="P3">Kasv. Päivi Jaakkonen Oulu Om. <text:span text:style-name="T2">Leila Mursu Sotkajärvi</text:span></text:p>
      <text:p text:style-name="P3"><text:span text:style-name="T3">17</text:span><text:span text:style-name="T2"> <text:s/>Howlow Ace Of Spade FI42428/10 </text:span><text:span text:style-name="T3">Avo Eri2</text:span></text:p>
      <text:p text:style-name="P3">Kasv. Päivi Jaakkonen Oulu Om. Ainomarja Niemelä Oulu</text:p>
      <text:p text:style-name="P3"><text:span text:style-name="T1">18</text:span> <text:s/>Setsun Kasmatti FIN47071/08 <text:span text:style-name="T1"><text:s/>Avo Eri1 Sa Pu2 SERT</text:span></text:p>
      <text:p text:style-name="P3">Kasv. Seija Hautajärvi Kuusamo Om. Seija Hautajärvi Kuusamo</text:p>
      <text:p text:style-name="P3"><text:soft-page-break/></text:p>
      <text:p text:style-name="P2">UROKSET - DOGS <text:s/>KÄYTTÖLUOKKA - WORKING CLASS</text:p>
      <text:p text:style-name="P3"><text:span text:style-name="T1">19</text:span> <text:s/>Rantakaupin Salamanteri FIN51992/08 FI KVA-A <text:span text:style-name="T1">Käy Eh2</text:span></text:p>
      <text:p text:style-name="P3">Kasv. Kirsi Saarnio Kalanti Om. Pasi Helminen Uusikaupunki</text:p>
      <text:p text:style-name="P3"><text:span text:style-name="T1">20</text:span> <text:s/>Welmu Weli Don Quijote FI27160/09 FI MVA FI KVA-L <text:span text:style-name="T1">Käy Eri1 Sa Pu1 VSP</text:span></text:p>
      <text:p text:style-name="P3">Kasv. Pentti Martimo Kerkkoo Om. Petteri Helander Ylimarkku</text:p>
      <text:p text:style-name="P2">NARTUT - BITCHES <text:s/>JUNIORILUOKKA - JUNIOR CLASS</text:p>
      <text:p text:style-name="P3"><text:span text:style-name="T1">21</text:span> <text:s/>Netta FI43392/11 <text:span text:style-name="T1">Jun T</text:span></text:p>
      <text:p text:style-name="P3">Kasv. Lasse Härkönen Suomussalmi Om. Markku Heikkinen Oulu</text:p>
      <text:p text:style-name="P3"><text:span text:style-name="T1">22</text:span> <text:s/>Royal Pepper’s Just A Kiss FI24918/11 <text:span text:style-name="T1">Jun Eri1 Sa Pn1 SERT ROP RYP1 BIS1</text:span></text:p>
      <text:p text:style-name="P3">Kasv. Sari Hirvonen Tuusula Om. Anne Puranen &amp; Kari Puranen Haukipudas</text:p>
      <text:p text:style-name="P3"><text:span text:style-name="T1">23</text:span> <text:s/>Taikamäen Myrtti FI42107/11 <text:span text:style-name="T1"><text:s/>Jun H</text:span></text:p>
      <text:p text:style-name="P3">Kasv. Juha Lappalainen Haapajärvi Om. Pia Juujärvi &amp; Jani Juujärvi Kallaanvaara</text:p>
      <text:p text:style-name="P2">NARTUT - BITCHES <text:s/>NUORTEN LUOKKA - INTERMEDIATE CLASS</text:p>
      <text:p text:style-name="P3"><text:span text:style-name="T1">24</text:span> <text:s/>Vuorenkaiun Pepita FI34817/11 <text:span text:style-name="T1">Nuo Hylätty</text:span></text:p>
      <text:p text:style-name="P3">Kasv. Tiina Berg Haatala Om. Mikael Palosaari &amp; Katariina Lukkari</text:p>
      <text:p text:style-name="P2">NARTUT - BITCHES <text:s/>AVOIN LUOKKA - OPEN CLASS</text:p>
      <text:p text:style-name="P3"><text:span text:style-name="T3">25</text:span><text:span text:style-name="T2"> <text:s/>Howlow Always On The Run FI42431/10 </text:span><text:span text:style-name="T3">Avo Eri2</text:span></text:p>
      <text:p text:style-name="P3">Kasv. Päivi Jaakkonen Oulu Om. Päivi Jaakkonen</text:p>
      <text:p text:style-name="P3"><text:span text:style-name="T1">26</text:span> <text:s/>Manipulus Fribush FI11871/12 <text:span text:style-name="T1">Avo Eri1 Sa Pn2 Vara-Sert</text:span></text:p>
      <text:p text:style-name="P3">Kasv. Bernadett Bajnóczi &amp; Csaba Horvath Unkari Om. Tarja Kolvanki &amp; Väinö Hautajärvi Kuusamo</text:p>
      <text:p text:style-name="P3"><text:span text:style-name="T1">27</text:span> <text:s/>Pihuparran Gn Siru FI41329/10 <text:span text:style-name="T1">Avo T</text:span></text:p>
      <text:p text:style-name="P3"><text:span text:style-name="T2">Kasv. </text:span>Timo Kesti Jormua Om. Sari Tolonen &amp; Inga Mäkäräinen Puolanka</text:p>
      <text:p text:style-name="P3"><text:span text:style-name="T3">28</text:span><text:span text:style-name="T2"> <text:s/>Rowanberrie’s Winner Take All FI14072/10 </text:span><text:span text:style-name="T3">Avo Eri3</text:span></text:p>
      <text:p text:style-name="P3">Kasv. Tarja Kolvanki Kuusamo Om. Kalevi Hyrkäs Kuusamo</text:p>
      <text:p text:style-name="P3"><text:span text:style-name="T1">29</text:span> <text:s/>Royal Pepper’s Angelica FIN48494/08 <text:span text:style-name="T1">POIS</text:span></text:p>
      <text:p text:style-name="P3"><text:span text:style-name="T2">Kasv. </text:span>Sari Hirvonen Tuusula Om. Anne Puranen &amp; Kari Puranen Haukipudas</text:p>
      <text:p text:style-name="P3"><text:span text:style-name="T1">30</text:span> <text:s/>Usvasuon Tintti FI30092/09 <text:span text:style-name="T1">POIS</text:span></text:p>
      <text:p text:style-name="P3">Kasv. Kimmo Viinikka Kuusamo Om. Eveliina Fanni Mari Mäkitalo &amp; Ville Mäkitalo Saarenkylä</text:p>
      <text:p text:style-name="P3"><text:span text:style-name="T1">31</text:span> <text:s/>Usvasuon Ulriikka FI29181/10 <text:span text:style-name="T1">Avo Hylätty</text:span></text:p>
      <text:p text:style-name="P3"><text:soft-page-break/>Kasv. Kimmo Viinikka Kuusamo Om. Joonas Rahkola Pudasjärvi</text:p>
      <text:p text:style-name="P3"/>
      <text:p text:style-name="P2">MÄYRÄKOIRA, KÄÄPIÖMÄYRÄKOIRA PITKÄKARVAINEN</text:p>
      <text:p text:style-name="P2">UROKSET - DOGS <text:s/>AVOIN LUOKKA - OPEN CLASS</text:p>
      <text:p text:style-name="P3"><text:span text:style-name="T1">32</text:span> <text:s/>Caelestis Axiomatic FIN17202/07 <text:span text:style-name="T1">Avo Eri1 Sa Pu1 SERT ROP RYP4</text:span></text:p>
      <text:p text:style-name="P3">Kasv. Outi Renko &amp; Niko Renko Arkala Om. Outi Renko &amp; Niko Renko Arkala</text:p>
      <text:p text:style-name="P2">NARTUT - BITCHES <text:s/>NUORTEN LUOKKA - INTERMEDIATE CLASS</text:p>
      <text:p text:style-name="P3"><text:span text:style-name="T1">33</text:span> <text:s/>Caelestis Jeanne Dé Arc FI54460/10 <text:span text:style-name="T1">Nuo Eri1 Sa Pn1 SERT VSP</text:span></text:p>
      <text:p text:style-name="P3">Kasv. Outi Renko &amp; Niko Renko Arkala Om. Outi Renko &amp; Niko Renko Arkala</text:p>
      <text:p text:style-name="P2">NARTUT - BITCHES <text:s/>VETERAANILUOKKA - VETERAN CLASS</text:p>
      <text:p text:style-name="P3"><text:span text:style-name="T1">34</text:span> <text:s/>Caelestis Zucchini FIN27710/01 V-02 <text:span text:style-name="T1">Vet Eri1 Sa Pn2 Vara-Sert Rop-Vet</text:span></text:p>
      <text:p text:style-name="P3">Kasv. Outi Renko &amp; Niko Renko Arkala Om. Outi Renko &amp; Niko Renko Arkala</text:p>
      <text:p text:style-name="P3"/>
      <text:p text:style-name="P2">MÄYRÄKOIRA, PITKÄKARVAINEN</text:p>
      <text:p text:style-name="P6">UROKSET - DOGS <text:s/>PENTULUOKKA 7-9 KK - PUPPY CLASS 7-9 M</text:p>
      <text:p text:style-name="P3"><text:span text:style-name="T3">35</text:span><text:span text:style-name="T2"> <text:s/>August FI12505/12 </text:span><text:span text:style-name="T3">KP ROP-Pentu</text:span></text:p>
      <text:p text:style-name="P3">Kasv. Marja Ketonummi Salo Om. Elina Määttä &amp; Joni Salmela Oulu</text:p>
      <text:p text:style-name="P2">UROKSET - DOGS <text:s/>NUORTEN LUOKKA - INTERMEDIATE CLASS</text:p>
      <text:p text:style-name="P3"><text:span text:style-name="T1">36</text:span> <text:s/>Koilliskallion Bady-Bart FI59499/10 <text:span text:style-name="T1">Nuo Eri1 Sa</text:span></text:p>
      <text:p text:style-name="P3">Kasv. Taina Kolvanki-Tyni Kuusamo Om. Taina Kolvanki-Tyni Kuusamo</text:p>
      <text:p text:style-name="P2">UROKSET - DOGS <text:s/>AVOIN LUOKKA - OPEN CLASS</text:p>
      <text:p text:style-name="P3"><text:span text:style-name="T3">37</text:span><text:span text:style-name="T2"> <text:s/>Quickfeet Marcello FI26566/10 </text:span><text:span text:style-name="T3">Avo Eri1 Sa Pu1 SERT ROP RYP2</text:span></text:p>
      <text:p text:style-name="P3">Kasv. Arja Kanniainen &amp; Heikki Kanniainen Oulunsalo Om. Juha Laurila &amp; Sirkka Rissanen Haukipudas</text:p>
      <text:p text:style-name="P3"><text:span text:style-name="T1">38</text:span> <text:s/>Quickfeet Marco Polo FI26567/10 <text:span text:style-name="T1">Avo Eri2 Sa Pu2</text:span></text:p>
      <text:p text:style-name="P3">Kasv. Arja Kanniainen &amp; Heikki Kanniainen Oulunsalo Om. Heikki Kanniainen &amp; Arja Kanniainen Oulunsalo</text:p>
      <text:p text:style-name="P3"><text:span text:style-name="T1">39</text:span> <text:s/>Salamantelin Desperado FIN56706/08 <text:span text:style-name="T1">Avo Eri3 Sa Pu3 Vara-Sert</text:span></text:p>
      <text:p text:style-name="P3">Kasv. Katja Elina Miettunen Tornio Om. Eva Immonen &amp; Konsta Immonen Oulu</text:p>
      <text:p text:style-name="P2">UROKSET - DOGS <text:s/>VETERAANILUOKKA - VETERAN CLASS</text:p>
      <text:p text:style-name="P3"><text:span text:style-name="T1">40</text:span> <text:s/>Tulisalon Rudolf FIN42756/03 FI&amp;SE MVA <text:span text:style-name="T1">Vet Eri1 Sa Pu4 Rop-Vet BIS2-Vet</text:span></text:p>
      <text:p text:style-name="P3">Kasv. Susanna Kauppi Lautiosaari Om. Eva Immonen &amp; Konsta Immonen Oulu</text:p>
      <text:p text:style-name="P6"><text:soft-page-break/>NARTUT - BITCHES <text:s/>NUORTEN LUOKKA - INTERMEDIATE CLASS</text:p>
      <text:p text:style-name="P3"><text:span text:style-name="T3">41</text:span><text:span text:style-name="T2"> <text:s/>Taxmania Excellent FI29613/11 </text:span><text:span text:style-name="T3">Nuo Eri1</text:span></text:p>
      <text:p text:style-name="P3">Kasv. Maarit Makkonen-Mönkkönen Ylämylly Om. <text:span text:style-name="T2">Eva Immonen &amp; Konsta Immonen Oulu</text:span></text:p>
      <text:p text:style-name="P6">NARTUT - BITCHES <text:s/>AVOIN LUOKKA - OPEN CLASS</text:p>
      <text:p text:style-name="P3"><text:span text:style-name="T3">42</text:span><text:span text:style-name="T2"> <text:s/>Badamtam’s Just One Kiss FIN58737/08 </text:span><text:span text:style-name="T3">Avo Eri2 Sa Pn3 Vara-Sert</text:span></text:p>
      <text:p text:style-name="P3">Kasv. Pauliina Sjöholm Siuntio Om. Taina Kolvanki-Tyni Kuusamo</text:p>
      <text:p text:style-name="P3"><text:span text:style-name="T3">43</text:span><text:span text:style-name="T2"> <text:s/>Quickfeet Marlene Rosa Lily FI26569/10 </text:span><text:span text:style-name="T3">Avo Eri1 Sa Pn2 SERT</text:span></text:p>
      <text:p text:style-name="P3">Kasv. Arja Kanniainen &amp; Heikki Kanniainen Oulunsalo Om. Jukka&amp; Eija Niska &amp; Arja Kanniainen &amp; Heikki Kanniainen Haukipudas</text:p>
      <text:p text:style-name="P3"><text:span text:style-name="T1">44</text:span> <text:s/>Varaventtiilin Filia FI44420/10 <text:span text:style-name="T1">Avo Eri3</text:span></text:p>
      <text:p text:style-name="P3">Kasv. Päivi Pyykkönen Ala-viirre Om. Mia Pennanen Kiuruvesi</text:p>
      <text:p text:style-name="P2">NARTUT - BITCHES <text:s/>KÄYTTÖLUOKKA - WORKING CLASS</text:p>
      <text:p text:style-name="P3"><text:span text:style-name="T1">45</text:span> <text:s/>Dezera’s Adeliz FIN45547/05 <text:span text:style-name="T1">Käy Eri1</text:span></text:p>
      <text:p text:style-name="P3">Kasv. Henna Maria Hakko Oulunsalo Om. Henna Maria Hakko &amp; Hakko Tuomas Oulunsalo</text:p>
      <text:p text:style-name="P6">NARTUT - BITCHES <text:s/>VALIOLUOKKA - CHAMPION CLASS</text:p>
      <text:p text:style-name="P3"><text:span text:style-name="T1">46</text:span> <text:s/>Matleenan Melody FIN26201/06 FI MVA <text:span text:style-name="T1">Val Eri1 Sa Pn1 VSP</text:span></text:p>
      <text:p text:style-name="P3"><text:span text:style-name="T2">Kasv. </text:span>Matti Kärkäs Uusikylä Om. Heikki Kanniainen &amp; Arja Kanniainen Oulunsalo</text:p>
      <text:p text:style-name="P3"/>
      <text:p text:style-name="P3">FCI <text:s/>5</text:p>
      <text:p text:style-name="P2">Tuomari - <text:s/>Judge: TALVI HANNU, SUOMI</text:p>
      <text:p text:style-name="P2">JÄMTLANNINPYSTYKORVA</text:p>
      <text:p text:style-name="P2">UROKSET - DOGS <text:s/>JUNIORILUOKKA - JUNIOR CLASS</text:p>
      <text:p text:style-name="P3"><text:span text:style-name="T1">47</text:span> <text:s/>Miki FI24347/11 <text:span text:style-name="T1">Jun Eh1</text:span></text:p>
      <text:p text:style-name="P3">Kasv. Jarkko Kettunen Kajaani Om. Tapio Kettunen Puhoskylä</text:p>
      <text:p text:style-name="P3"><text:span text:style-name="T1">48</text:span> <text:s/>Rusmosan Jermu FI33298/11 <text:span text:style-name="T1">Jun Eh3</text:span></text:p>
      <text:p text:style-name="P3">Kasv. Kyösti Mäkelä Vimpeli Om. Harri Mällinen Rovaniemi</text:p>
      <text:p text:style-name="P3"><text:span text:style-name="T1">49</text:span> <text:s/>Rusmosan Jokke FI33300/11 <text:span text:style-name="T1">Jun Eh2</text:span></text:p>
      <text:p text:style-name="P3">Kasv. Kyösti Mäkelä Vimpeli Om. Marko Rautio Rovaniemi</text:p>
      <text:p text:style-name="P3"><text:span text:style-name="T1">50</text:span> <text:s/>Rusmosan Jytky FI33299/11 <text:span text:style-name="T1">Jun Eh4</text:span></text:p>
      <text:p text:style-name="P3">Kasv. Kyösti Mäkelä Vimpeli Om. Janne Hannuksela Rovaniemi</text:p>
      <text:p text:style-name="P3"><text:soft-page-break/><text:span text:style-name="T1">51</text:span> <text:s/>Tuike Korven Eko FI28561/11 <text:span text:style-name="T1">Jun H</text:span></text:p>
      <text:p text:style-name="P3">Kasv. Tuija Kilpinen Outokumpu Om. Matias Vengasaho Pudasjärvi</text:p>
      <text:p text:style-name="P2">UROKSET - DOGS <text:s/>NUORTEN LUOKKA - INTERMEDIATE CLASS</text:p>
      <text:p text:style-name="P3"><text:span text:style-name="T1">52</text:span> <text:s/>Arttu FI19205/11 <text:span text:style-name="T1">Nuo H</text:span></text:p>
      <text:p text:style-name="P3">Kasv. Keijo Kuula Lautiosaari Om. Taisto Hyttinen Puhoskylä</text:p>
      <text:p text:style-name="P3"><text:span text:style-name="T1">53</text:span> <text:s/>Ere FI26059/11 <text:span text:style-name="T1">POIS</text:span></text:p>
      <text:p text:style-name="P3">Kasv. Jorma Hilli Jamali Om. Timo Holmström Sotkajärvi</text:p>
      <text:p text:style-name="P3"><text:span text:style-name="T1">54</text:span> <text:s/>Havulan Riski FI60492/10 <text:span text:style-name="T1">Nuo Eri3</text:span></text:p>
      <text:p text:style-name="P3">Kasv. Markku Mäki Lappajärvi Om. Riku Kipinä Oulu</text:p>
      <text:p text:style-name="P3"><text:span text:style-name="T1">55</text:span> <text:s/>Murtion Nappe FI29238/11 <text:span text:style-name="T1">Nuo Eh4</text:span></text:p>
      <text:p text:style-name="P3">Kasv. Juha Mäkäräinen Puolanka Om. Hemma Matalalampi Pudasjärvi</text:p>
      <text:p text:style-name="P3"><text:span text:style-name="T1">56</text:span> <text:s/>Onnivaaran Lara FI25524/11 <text:span text:style-name="T1">Nuo Eri2 Sa</text:span></text:p>
      <text:p text:style-name="P3">Kasv. Jarmo Kontkanen Horsmanaho Om. Pekka Lukkari Pintamo</text:p>
      <text:p text:style-name="P3"><text:span text:style-name="T1">57</text:span> <text:s/>Rex FI55807/10 <text:span text:style-name="T1">Nuo Eri1 Sa</text:span></text:p>
      <text:p text:style-name="P3">Kasv. Jens Brännkärr Nedervetil Om. Juha Tenhunen Pudasjärvi</text:p>
      <text:p text:style-name="P2">UROKSET - DOGS <text:s/>AVOIN LUOKKA - OPEN CLASS</text:p>
      <text:p text:style-name="P3"><text:span text:style-name="T1">58</text:span> <text:s/>Erälän Kimi FI34527/10 <text:span text:style-name="T1">Avo Eri1 Sa Pu3</text:span></text:p>
      <text:p text:style-name="P3">Kasv. Aarne Väisänen Tyrövaara Om. Juho Paakkola Ii</text:p>
      <text:p text:style-name="P3"><text:span text:style-name="T1">59</text:span> <text:s/>Jape FI25826/10 <text:span text:style-name="T1">Avo Eri3</text:span></text:p>
      <text:p text:style-name="P3">Kasv. Asko Elfving Kajaani Om. Asko Efving Kajaani</text:p>
      <text:p text:style-name="P3"><text:span text:style-name="T1">60</text:span> <text:s/>Kelopojan Miska FI30369/11 <text:span text:style-name="T1">Avo H</text:span></text:p>
      <text:p text:style-name="P3">Kasv. Hannu Olli Hirvas Om. Ville Ryyti Haapavesi</text:p>
      <text:p text:style-name="P3"><text:span text:style-name="T1">61</text:span> <text:s/>Kölli FI34716/09 <text:span text:style-name="T1">Avo Eh4</text:span></text:p>
      <text:p text:style-name="P3">Kasv. Matti Schroderus Jormua Om. Kari Tauriainen Pudasjärvi</text:p>
      <text:p text:style-name="P3"><text:span text:style-name="T1">62</text:span> <text:s/>Onnivaaran Kamu FI25543/10 <text:span text:style-name="T1">Avo Eh</text:span></text:p>
      <text:p text:style-name="P3">Kasv. Jarmo Kontkanen Horsmanaho Om. Pentti Kyllönen Rovaniemi</text:p>
      <text:p text:style-name="P3"><text:span text:style-name="T1">63</text:span> <text:s/>Tarinakummun Tane FI31895/11 <text:span text:style-name="T1">Avo Eh</text:span></text:p>
      <text:p text:style-name="P3">Kasv. Mervi Kangas Voltti Om. Jaakko Tornberg Kuusamo</text:p>
      <text:p text:style-name="P3"><text:span text:style-name="T1">288</text:span> <text:s/>Kuirinmäen Aslak FI 24335/11 <text:span text:style-name="T1">Avo Eri2 Sa</text:span></text:p>
      <text:p text:style-name="P3">Kasv. Keisanen Pekka, Lehtimäki kk Om. Rautio Taisto, Tuiskunmutka 30, 96100 Rovaniemi</text:p>
      <text:p text:style-name="P2"><text:soft-page-break/>UROKSET - DOGS <text:s/>KÄYTTÖLUOKKA - WORKING CLASS</text:p>
      <text:p text:style-name="P3"><text:span text:style-name="T1">64</text:span> <text:s/>Huru FI26232/11 <text:span text:style-name="T1">Käy Eh4</text:span></text:p>
      <text:p text:style-name="P3">Kasv. Osmo Lohilahti Kello Om. Jyrki Pitkänen Taivalkoski</text:p>
      <text:p text:style-name="P3"><text:span text:style-name="T1">65</text:span> <text:s/>Moposarven Turbo FI28414/10 FI KVA <text:span text:style-name="T1">Käy Eri3 Sa Pu4</text:span></text:p>
      <text:p text:style-name="P3">Kasv. Veijo Koski Jurva Om. Ismo Tihinen Muhos</text:p>
      <text:p text:style-name="P3"><text:span text:style-name="T1">66</text:span> <text:s/>Onnivaaran Kapu FI25545/10 FI KVA <text:span text:style-name="T1">Käy Eri2 Sa Pu2 Vara-Sert</text:span></text:p>
      <text:p text:style-name="P3">Kasv. Jarmo Kontkanen Horsmanaho Om. Harri Hiltula Pudasjärvi</text:p>
      <text:p text:style-name="P3"><text:span text:style-name="T1">67</text:span> <text:s/>Ruka-Roveikon Topi FI51951/09 <text:span text:style-name="T1">Käy Eh</text:span></text:p>
      <text:p text:style-name="P3">Kasv. Vilho Haataja Kuusamo Om. Marko Kempainen Kynsilä</text:p>
      <text:p text:style-name="P3"><text:span text:style-name="T1">68</text:span> <text:s/>Silivilin Ukko FI24953/10 FI KVA <text:span text:style-name="T1">Käy Eri1 Sa Pu1 SERT ROP RYP1 BIS3</text:span></text:p>
      <text:p text:style-name="P3">Kasv. Risto Tienhaara Säräisniemi Om. Veli-Antti <text:span text:style-name="T2">Leinonen</text:span></text:p>
      <text:p text:style-name="P6">NARTUT - BITCHES <text:s/>JUNIORILUOKKA - JUNIOR CLASS</text:p>
      <text:p text:style-name="P3"><text:span text:style-name="T1">69 </text:span><text:s/>Eräkolun Nopsa FI55714/11 <text:span text:style-name="T1">Jun Hylätty</text:span></text:p>
      <text:p text:style-name="P3">Kasv. Toimi Haataja Paltamo Om. Hannu Hälinen Ristijärvi</text:p>
      <text:p text:style-name="P3"><text:span text:style-name="T1">70</text:span> <text:s/>Eräkolun Usva FI55713/11 <text:span text:style-name="T1">Jun H</text:span></text:p>
      <text:p text:style-name="P3">Kasv. Toimi Haataja Paltamo Om. Kimmo Latvalehto Taivalkoski</text:p>
      <text:p text:style-name="P3"><text:span text:style-name="T3">71</text:span><text:span text:style-name="T2"> <text:s/>Golden Diary’s Titania FI33236/11 </text:span><text:span text:style-name="T3">Jun H</text:span></text:p>
      <text:p text:style-name="P3">Kasv. Sirpa Määttä Kuusamo Om. Sirpa Määttä &amp; Aki Määttä Kuusamo</text:p>
      <text:p text:style-name="P3"><text:span text:style-name="T1">72</text:span> <text:s/>Jane FI27808/11 <text:span text:style-name="T1">Jun Eri</text:span></text:p>
      <text:p text:style-name="P3">Kasv. Sinikka Virkkula Salla Om. Sinikka Virkkula &amp; Kimmo Parkkinen Salla</text:p>
      <text:p text:style-name="P3"><text:span text:style-name="T1">73</text:span> <text:s/>Milla FI24349/11 <text:span text:style-name="T1">Jun Eri4</text:span></text:p>
      <text:p text:style-name="P3">Kasv. Jarkko Kettunen Kajaani Om. Tuulikki Kettunen Puhoskylä</text:p>
      <text:p text:style-name="P3"><text:span text:style-name="T1">74</text:span> <text:s/>Novamian Rontin Reeta FI37489/11 <text:span text:style-name="T1">Jun Eri3</text:span></text:p>
      <text:p text:style-name="P3">Kasv. Miia Tanttu Väliaho Om. Janne Korkkonen &amp; Milla Keränen Pesiökylä</text:p>
      <text:p text:style-name="P3"><text:span text:style-name="T1">75 </text:span><text:s/>Paloharjun Jasu FI40350/11 <text:span text:style-name="T1">Jun Eh</text:span></text:p>
      <text:p text:style-name="P3">Kasv. Raimo Huoman &amp; Timo Huoman Louhi Om. Vesa Hemmilä Pudasjärvi</text:p>
      <text:p text:style-name="P3"><text:span text:style-name="T1">76</text:span> <text:s/>Rusmosan Janet FI33301/11 <text:span text:style-name="T1">Jun Eh</text:span></text:p>
      <text:p text:style-name="P3">Kasv. Kyösti Mäkelä Vimpeli Om. Harri Mällinen &amp; Heini Mällinen</text:p>
      <text:p text:style-name="P3"><text:span text:style-name="T1">77</text:span> <text:s/>Tuike Salon Iita FI31295/11 <text:span text:style-name="T1">Jun Eri1 Sa Pn3</text:span></text:p>
      <text:p text:style-name="P3">Kasv. Tuija Kilpinen Outokumpu Om. Marko Lehtola Kempele</text:p>
      <text:p text:style-name="P3"><text:soft-page-break/><text:span text:style-name="T1">78</text:span> <text:s/>Tuike Salon Ira FI31299/11 <text:span text:style-name="T1">Jun Eri2</text:span></text:p>
      <text:p text:style-name="P3">Kasv. Tuija Kilpinen Outokumpu Om. Pasi Käkelä Kuusamo</text:p>
      <text:p text:style-name="P2">NARTUT - BITCHES <text:s/>NUORTEN LUOKKA - INTERMEDIATE CLASS</text:p>
      <text:p text:style-name="P3"><text:span text:style-name="T1">79</text:span> <text:s/>Elimon Salon Fiffi FI58828/10 <text:span text:style-name="T1">Nuo Eri1 Sa Pn2 Vara-Sert</text:span></text:p>
      <text:p text:style-name="P3">Kasv. Klaus Oinonen &amp; Aki Oinonen Hattuvaara Om. Meiju Salmela Saarenkylä</text:p>
      <text:p text:style-name="P3"><text:span text:style-name="T1">80</text:span> <text:s/>Elimon Salon Gemma FI34110/11 <text:span text:style-name="T1">Nuo Eh</text:span></text:p>
      <text:p text:style-name="P3">Kasv. Klaus Oinonen &amp; Aki Oinonen Hattuvaara Om. Noora Manninen &amp; Jarmo Manninen Pudasjärvi</text:p>
      <text:p text:style-name="P3"><text:span text:style-name="T1">81</text:span> <text:s/>Golden Diary’s Thelma FI33237/11 <text:span text:style-name="T1">Nuo H</text:span></text:p>
      <text:p text:style-name="P3">Kasv. Sirpa Määttä Kuusamo Om. Ville Lesonen Taivalkoski</text:p>
      <text:p text:style-name="P3"><text:span text:style-name="T1">82</text:span> <text:s/>Huippuvaaran Hilla FI27861/11 <text:span text:style-name="T1">Nuo H</text:span></text:p>
      <text:p text:style-name="P3">Kasv. Mika Pakanen Ii Om. Mika Pakanen Ii</text:p>
      <text:p text:style-name="P3"><text:span text:style-name="T1">83</text:span> <text:s/>Huippuvaaran Maisa FI27862/11 <text:span text:style-name="T1">Nuo Eri3 Sa Pn4</text:span></text:p>
      <text:p text:style-name="P3">s.13.03.2011 I. Nissas Otto E. Niskankosken Mallu Kasv. Mika Pakanen Ii Om. Mika Pakanen Ii</text:p>
      <text:p text:style-name="P3"><text:span text:style-name="T1">84</text:span> <text:s/>Jeta FI27807/11 <text:span text:style-name="T1">Nuo Eri2 Sa</text:span></text:p>
      <text:p text:style-name="P3">Kasv. Sinikka Virkkula Salla Om. Sinikka Virkkula Salla</text:p>
      <text:p text:style-name="P3"><text:span text:style-name="T1">85</text:span> <text:s/>Jippu FI27810/11 <text:span text:style-name="T1">Nuo Eh</text:span></text:p>
      <text:p text:style-name="P3">Kasv. Sinikka Virkkula Salla Om. Kimmo Kontio Saarenkylä</text:p>
      <text:p text:style-name="P3"><text:span text:style-name="T1">86</text:span> <text:s/>Kiertäjän Anki FI61100/10 <text:span text:style-name="T1">Nuo H</text:span></text:p>
      <text:p text:style-name="P3">Kasv. Markku Kinnunen Pellosniemi Om. Veli Karjalainen Kuusamo</text:p>
      <text:p text:style-name="P3"><text:span text:style-name="T1">87 </text:span><text:s/>Meriell FI24348/11 <text:span text:style-name="T1">Nuo Eri4 Sa</text:span></text:p>
      <text:p text:style-name="P3">Kasv. Jarkko Kettunen Kajaani Om. Asko Moilanen Haukipudas</text:p>
      <text:p text:style-name="P3"><text:span text:style-name="T1">88</text:span> <text:s/>Myky FI24352/11 <text:span text:style-name="T1">Nuo H</text:span></text:p>
      <text:p text:style-name="P3">Kasv. Jarkko Kettunen Kajaani Om. Jarkko Kettunen Kajaani</text:p>
      <text:p text:style-name="P3"><text:span text:style-name="T1">89</text:span> <text:s/>Nisu FI30945/11 <text:span text:style-name="T1">Nuo H</text:span></text:p>
      <text:p text:style-name="P3">Kasv. Tuomas Väärälä Raiskio Om. Keijo Vilmi Simo</text:p>
      <text:p text:style-name="P3"><text:span text:style-name="T1">90</text:span> <text:s/>Poukamokangas Keiju FI44349/11 <text:span text:style-name="T1">POIS</text:span></text:p>
      <text:p text:style-name="P3">Kasv. Matti Haapaniemi Simo Om. Juha Pakanen &amp; Minna Pakanen Kuivaniemi</text:p>
      <text:p text:style-name="P6">NARTUT - BITCHES <text:s/>AVOIN LUOKKA - OPEN CLASS</text:p>
      <text:p text:style-name="P3"><text:span text:style-name="T1">91</text:span> <text:s/>Hirvitytön Biscilla FI30238/10 <text:span text:style-name="T1">POIS</text:span></text:p>
      <text:p text:style-name="P3">Kasv. Kirsi Paavola Kontiomäki Om. Markku Kauppila Kiiminki</text:p>
      <text:p text:style-name="P3"><text:soft-page-break/><text:span text:style-name="T1">92</text:span> <text:s/>Kolleem Kira FI31863/10 <text:span text:style-name="T1">Avo H</text:span></text:p>
      <text:p text:style-name="P3">Kasv. Mikko Pehkonen Kajoo Om. Harri Hiltula Pudasjärvi</text:p>
      <text:p text:style-name="P3"><text:span text:style-name="T1">93</text:span> <text:s/>Löytöpolku Reeta FI34911/10 <text:span text:style-name="T1">POIS</text:span></text:p>
      <text:p text:style-name="P3">Kasv. Aarre Pöllänen Kuhmo Om. Heli Pikkupirtti Kivitaipale</text:p>
      <text:p text:style-name="P3"><text:span text:style-name="T1">94</text:span> <text:s/>Niskankosken Kata FI21555/10 <text:span text:style-name="T1">POIS</text:span></text:p>
      <text:p text:style-name="P3">Kasv. Sauli Saarenpää Kannus Om. Matti Kyösti Himanka</text:p>
      <text:p text:style-name="P3"><text:span text:style-name="T1">95</text:span> <text:s/>Raikukorven Seni FI40503/09 <text:span text:style-name="T1">Avo H</text:span></text:p>
      <text:p text:style-name="P3">Kasv. Ari Hurskainen Kajaani Om. Pekka Rautio &amp; Taisto Rautio Rovaniemi</text:p>
      <text:p text:style-name="P3"><text:span text:style-name="T1">96</text:span> <text:s/>Ronja FI26272/10 <text:span text:style-name="T1">Avo Eh1</text:span></text:p>
      <text:p text:style-name="P3">Kasv. Jyrki Pitkänen Pernu Om. Jari Puolakanaho &amp; Jenna Puolakanaho Jääli</text:p>
      <text:p text:style-name="P3"><text:span text:style-name="T1">97</text:span> <text:s/>Ruka-Roveikon Neda FI22442/10 <text:span text:style-name="T1">Avo Eh2</text:span></text:p>
      <text:p text:style-name="P3">Kasv. Vilho Haataja Kuusamo Om. Saara Määttä &amp; Timo Varanka Jääli</text:p>
      <text:p text:style-name="P3"><text:span text:style-name="T1">98</text:span> <text:s/>Tamara FI26234/11 <text:span text:style-name="T1">Avo H</text:span></text:p>
      <text:p text:style-name="P3">Kasv. Osmo Lohilahti Kello Om. Osmo Lohilahti Kello</text:p>
      <text:p text:style-name="P3"><text:span text:style-name="T1">99</text:span> <text:s/>Tulliportin Tähkä FI30438/11 <text:span text:style-name="T1">Avo Eh3</text:span></text:p>
      <text:p text:style-name="P3">Kasv. Ari Jokela Halsua Om. Antti Seppälä Muhos</text:p>
      <text:p text:style-name="P2">NARTUT - BITCHES <text:s/>KÄYTTÖLUOKKA - WORKING CLASS</text:p>
      <text:p text:style-name="P3"><text:span text:style-name="T1">100</text:span> <text:s/>Elimon Salon Demi FI22436/10 <text:span text:style-name="T1">Käy Eh2</text:span></text:p>
      <text:p text:style-name="P3">Kasv. Klaus Oinonen &amp; Aki Oinonen Hattuvaara Om. Jani Honkimaa &amp; Jussi Sipilä Oulainen</text:p>
      <text:p text:style-name="P3"><text:span text:style-name="T1">101</text:span> <text:s/>Onnivaaran Kiti FI25546/10 FI KVA <text:span text:style-name="T1">Käy Eri1 Sa Pn1 SERT VSP</text:span></text:p>
      <text:p text:style-name="P3">Kasv. Jarmo Kontkanen Horsmanaho Om. Esa Mottisenkangas Oulainen</text:p>
      <text:p text:style-name="P3"/>
      <text:p text:style-name="P2">HARMAA NORJANHIRVIKOIRA</text:p>
      <text:p text:style-name="P2">UROKSET - DOGS <text:s/>PENTULUOKKA 7-9 KK - PUPPY CLASS 7-9 M</text:p>
      <text:p text:style-name="P3"><text:span text:style-name="T1">102</text:span> <text:s/>Lehtikankaan Manu FI12732/12 <text:span text:style-name="T1">Ei Arvostelua</text:span></text:p>
      <text:p text:style-name="P3">Kasv. Oiva Ylitalo &amp; Janne Ylitalo Typpö Om. Veijo Kiviniemi Tyrnävä</text:p>
      <text:p text:style-name="P2">UROKSET - DOGS <text:s/>JUNIORILUOKKA - JUNIOR CLASS</text:p>
      <text:p text:style-name="P3"><text:span text:style-name="T1">103</text:span> <text:s/>Jysky FI48126/11 <text:span text:style-name="T1">Jun Eh1</text:span></text:p>
      <text:p text:style-name="P3">Kasv. Veli-Matti Hirvi Nivala Om. Mika Sarajärvi Pudasjärvi</text:p>
      <text:p text:style-name="P2">UROKSET - DOGS <text:s/>NUORTEN LUOKKA - INTERMEDIATE CLASS</text:p>
      <text:p text:style-name="P3"><text:soft-page-break/><text:span text:style-name="T1">104</text:span> <text:s/>Jopesalon Eppu FI33375/11 <text:span text:style-name="T1">Nuo Eri1</text:span></text:p>
      <text:p text:style-name="P3">Kasv. Oili Salomaa &amp; Jorma Peltomäki Riitiala Om. Reima Sipola Ii as</text:p>
      <text:p text:style-name="P3"><text:span text:style-name="T1">105</text:span> <text:s/>Korvenkiertäjän Haku FI21138/11 <text:span text:style-name="T1">POIS</text:span></text:p>
      <text:p text:style-name="P3">Kasv. Ari Mikkonen Joensuu Om. Hannu Kananen Korholanmäki</text:p>
      <text:p text:style-name="P3"><text:span text:style-name="T1">106</text:span> <text:s/>Löytöpaikan Peku FI29132/11 <text:span text:style-name="T1">Nuo Eri2</text:span></text:p>
      <text:p text:style-name="P3">Kasv. Marko Nevalainen Nurmes Om. Petri Huovinen Kajaani</text:p>
      <text:p text:style-name="P3"><text:span text:style-name="T1">107</text:span> <text:s/>Mosku FI14790/11 <text:span text:style-name="T1">Nuo Eh3</text:span></text:p>
      <text:p text:style-name="P3">Kasv. Kari Kurvinen Anttola Om. Aarno Pääaho Puhoskylä</text:p>
      <text:p text:style-name="P2">UROKSET - DOGS <text:s/>AVOIN LUOKKA - OPEN CLASS</text:p>
      <text:p text:style-name="P3"><text:span text:style-name="T1">108</text:span> <text:s/>Esmiran Kero FI24318/09 <text:span text:style-name="T1">Avo Eh1</text:span></text:p>
      <text:p text:style-name="P3">Kasv. Ari Rantala Pudasjärvi Om. Ari Rantala Pudasjärvi</text:p>
      <text:p text:style-name="P3"><text:span text:style-name="T1">109</text:span> <text:s/>Harjunrannan Erkka FI25866/10 <text:span text:style-name="T1">Avo H</text:span></text:p>
      <text:p text:style-name="P3">Kasv. Silla Saalasti &amp; Petri Saalasti Heituinlahti Om. Ari Juhani Qvick &amp; Aulikki Qvick Kello</text:p>
      <text:p text:style-name="P2">UROKSET - DOGS <text:s/>KÄYTTÖLUOKKA - WORKING CLASS</text:p>
      <text:p text:style-name="P3"><text:span text:style-name="T1">110</text:span> <text:s/>Hirvirovan Roki FIN18610/08 <text:span text:style-name="T1">Käy Hylätty</text:span></text:p>
      <text:p text:style-name="P3">Kasv. Eero Aitta &amp; Tauno Hiltunen Jokirinne Om. Antti Seppälä Muhos</text:p>
      <text:p text:style-name="P3"><text:span text:style-name="T1">111</text:span> <text:s/>Porri FIN33974/06 <text:span text:style-name="T1">Käy Eh1</text:span></text:p>
      <text:p text:style-name="P3">Kasv. Kari Piirainen &amp; Merja Juntunen Kuhmo Om. Pekka Jurmu Sarajärvi</text:p>
      <text:p text:style-name="P3"><text:span text:style-name="T1">112</text:span> <text:s/>Väiski FI32815/09 <text:span text:style-name="T1">Käy H</text:span></text:p>
      <text:p text:style-name="P3">Kasv. Matti Tyni Taivalkoski Om. Sami Tyni Taivalkoski</text:p>
      <text:p text:style-name="P2">NARTUT - BITCHES <text:s/>JUNIORILUOKKA - JUNIOR CLASS</text:p>
      <text:p text:style-name="P3"><text:span text:style-name="T1">113</text:span> <text:s/>Nylkysalmen Netta FI23165/11 <text:span text:style-name="T1">POIS</text:span></text:p>
      <text:p text:style-name="P3">Kasv. Seppo Salmi Kinnula Om. Jari Huusko Sotkamo</text:p>
      <text:p text:style-name="P3"><text:span text:style-name="T1">114</text:span> <text:s/>Trolljentemyra’s Saga FI47975/11 <text:span text:style-name="T1">Jun Eri1 Sa Pn2 Vara-Sert</text:span></text:p>
      <text:p text:style-name="P3">Kasv. Hans Jörgen Haslestad 3178 väle Om. Janne Ylitalo Typpö</text:p>
      <text:p text:style-name="P2">NARTUT - BITCHES <text:s/>NUORTEN LUOKKA - INTERMEDIATE CLASS</text:p>
      <text:p text:style-name="P3"><text:span text:style-name="T1">115</text:span> <text:s/>Iita FI26021/11 <text:span text:style-name="T1">Nuo Eri1 Sa Pn3</text:span></text:p>
      <text:p text:style-name="P3">Kasv. Juha Kupari Maula Om. Tapani Tuisku &amp; Esko Juhani Posio Petäjäinen</text:p>
      <text:p text:style-name="P6">NARTUT - BITCHES <text:s/>AVOIN LUOKKA - OPEN CLASS</text:p>
      <text:p text:style-name="P3"><text:span text:style-name="T1">116</text:span> <text:s/>Heta FI19610/09 <text:span text:style-name="T1">Avo Eh3</text:span></text:p>
      <text:p text:style-name="P3"><text:soft-page-break/>Kasv. Heino Tikka Haukivaara Om. Eero Kallio Pattijoki</text:p>
      <text:p text:style-name="P3"><text:span text:style-name="T1">117</text:span> <text:s/>Koiraniemen Misa FI58319/10 <text:span text:style-name="T1">Avo Eh2</text:span></text:p>
      <text:p text:style-name="P3">Kasv. Pekka Rissanen Kerma Om. Kari Raappana Suomussalmi</text:p>
      <text:p text:style-name="P3"><text:span text:style-name="T1">118</text:span> <text:s/>Lilli FI41680/10 <text:span text:style-name="T1">Avo Eh4</text:span></text:p>
      <text:p text:style-name="P3">Kasv. Esko Holappa Muhos Om. Janne Perätalo Kiiminki</text:p>
      <text:p text:style-name="P3"><text:span text:style-name="T1">119</text:span> <text:s/>Luna FI26709/11 <text:span text:style-name="T1">Avo Eh</text:span></text:p>
      <text:p text:style-name="P3">Kasv. Eero Kallio Pattijoki Om. Eero Kallio Pattijoki</text:p>
      <text:p text:style-name="P3"><text:span text:style-name="T1">120</text:span> <text:s/>Rajateeren Linda FI20409/11 <text:span text:style-name="T1">Avo Eri1 Sa Pn1 SERT ROP RYP4</text:span></text:p>
      <text:p text:style-name="P3">Kasv. Heikki Mehtätalo Oulainen Om. Heikki Mehtätalo Oulainen</text:p>
      <text:p text:style-name="P3"/>
      <text:p text:style-name="P2">ITÄSIPERIANLAIKA</text:p>
      <text:p text:style-name="P2">NARTUT - BITCHES <text:s/>PENTULUOKKA 7-9 KK - PUPPY CLASS 7-9 M</text:p>
      <text:p text:style-name="P3"><text:span text:style-name="T1">121</text:span> <text:s/>Vihakosken Taiga FI10290/12 <text:span text:style-name="T1">KP Rop-Pentu</text:span></text:p>
      <text:p text:style-name="P3">Kasv. Harri Holappa Puolanka Om. Jenni Keränen Tyrövaara</text:p>
      <text:p text:style-name="P2">UROKSET - DOGS <text:s/>JUNIORILUOKKA - JUNIOR CLASS</text:p>
      <text:p text:style-name="P3"><text:span text:style-name="T1">122</text:span> <text:s/>Sökö FI27008/11 <text:span text:style-name="T1">Ei Arvostelua</text:span></text:p>
      <text:p text:style-name="P3">Kasv. Tiina Kuukasjärvi Rytinki Om. Maija-Liisa Puhakka Rytinki</text:p>
      <text:p text:style-name="P2">UROKSET - DOGS <text:s/>NUORTEN LUOKKA - INTERMEDIATE CLASS</text:p>
      <text:p text:style-name="P3"><text:span text:style-name="T1">123</text:span> <text:s/>Huntersheart Einari-Poika FI11513/11 LTV-12 <text:span text:style-name="T1">Nuo H</text:span></text:p>
      <text:p text:style-name="P3">Kasv. Anna Enges Savonlinna Om. Sinikka Soudunsaari Posio</text:p>
      <text:p text:style-name="P3"><text:span text:style-name="T1">124</text:span> <text:s/>Mäntykallion Nestori FI12607/11 <text:span text:style-name="T1">Nuo H</text:span></text:p>
      <text:p text:style-name="P3">Kasv. Aaro Mäntynen Alastaipale Om. Mikko Soudunsaari Posio</text:p>
      <text:p text:style-name="P3"><text:span text:style-name="T1">125</text:span> <text:s/>Papinpuron Mosse FI12441/11 <text:span text:style-name="T1">POIS</text:span></text:p>
      <text:p text:style-name="P3">Kasv. Mika Karjalainen Jumisko Om. Sauli Soudunsaari Posio</text:p>
      <text:p text:style-name="P2">UROKSET - DOGS <text:s/>AVOIN LUOKKA - OPEN CLASS</text:p>
      <text:p text:style-name="P3"><text:span text:style-name="T1">126</text:span> <text:s/>Piki FIN18400/06 <text:span text:style-name="T1">Avo Hylätty</text:span></text:p>
      <text:p text:style-name="P3">Kasv. Janne Valkama Kemi Om. Esa Kaleva Tannila</text:p>
      <text:p text:style-name="P2">NARTUT - BITCHES <text:s/>NUORTEN LUOKKA - INTERMEDIATE CLASS</text:p>
      <text:p text:style-name="P3"><text:span text:style-name="T1">127</text:span> <text:s/>Mäntykallion Noita FI12610/11 <text:span text:style-name="T1">Nuo H</text:span></text:p>
      <text:p text:style-name="P3">Kasv. Aaro Mäntynen Alastaipale Om. Peter Appelgren Kiviniemi</text:p>
      <text:p text:style-name="P6"><text:soft-page-break/>NARTUT - BITCHES <text:s/>AVOIN LUOKKA - OPEN CLASS</text:p>
      <text:p text:style-name="P3"><text:span text:style-name="T1">128</text:span> <text:s/>Suojarannan Siru FIN11120/06 <text:span text:style-name="T1">Avo H</text:span></text:p>
      <text:p text:style-name="P3">Kasv. Jouko Hanhela Kuloharju Om. Tiina Kuukasjärvi Rytinki</text:p>
      <text:p text:style-name="P3"/>
      <text:p text:style-name="P2">VALKOINEN RUOTSINHIRVIKOIRA</text:p>
      <text:p text:style-name="P2">UROKSET - DOGS <text:s/>JUNIORILUOKKA - JUNIOR CLASS</text:p>
      <text:p text:style-name="P3"><text:span text:style-name="T1">129</text:span> <text:s/>Kiekan Jeri ER37571/11 <text:span text:style-name="T1">Jun Eri1 Sa Pu1 SERT ROP</text:span></text:p>
      <text:p text:style-name="P3">Kasv. Martti Rissanen Juankoski Om. Oiva Pitkänen Kuusamo</text:p>
      <text:p text:style-name="P2">NARTUT - BITCHES <text:s/>AVOIN LUOKKA - OPEN CLASS</text:p>
      <text:p text:style-name="P3"><text:span text:style-name="T1">130</text:span> <text:s/>Hiilloksen Lumikide ER54626/09 <text:span text:style-name="T1">Avo Eri2</text:span></text:p>
      <text:p text:style-name="P3">Kasv. Seppo Keränen Kajaani Om. Eija Karppila Kemijärvi</text:p>
      <text:p text:style-name="P3"><text:span text:style-name="T1">131</text:span> <text:s/>Lapin Valkea Aliisa ER48000/10 <text:span text:style-name="T1">Avo Eri1 Sa Pn1 SERT VSP</text:span></text:p>
      <text:p text:style-name="P3">Kasv. Tarja Oinas Keminmaa Om. Riitta Kuha &amp; Sami Luukkonen Taivalkoski</text:p>
      <text:p text:style-name="P3"/>
      <text:p text:style-name="P2">Tuomari - <text:s/>Judge: VILJANMAA RAIMO M, SUOMI</text:p>
      <text:p text:style-name="P2">LAPINPOROKOIRA</text:p>
      <text:p text:style-name="P6">UROKSET - DOGS <text:s/>JUNIORILUOKKA - JUNIOR CLASS</text:p>
      <text:p text:style-name="P3"><text:span text:style-name="T3">132</text:span><text:span text:style-name="T2"> <text:s/>Chevrott’s Jarrah ER52432/11 </text:span><text:span text:style-name="T3">Jun Hylätty</text:span></text:p>
      <text:p text:style-name="P3">Kasv. Riikka Juntunen Utajärvi Om. Tanja Hepola Kiiminki</text:p>
      <text:p text:style-name="P3"><text:span text:style-name="T1">133</text:span> <text:s/>Kielapihkan Aina Valpas FI31457/11 <text:span text:style-name="T1">POIS</text:span></text:p>
      <text:p text:style-name="P3">Kasv. Jonna Löytynoja Ruha Om. Nina Kelahaara Oulu</text:p>
      <text:p text:style-name="P3"><text:span text:style-name="T1">134</text:span> <text:s/>Sagaberran Susivouti ER53729/11 <text:span text:style-name="T1">Jun Eri1</text:span></text:p>
      <text:p text:style-name="P3">Kasv. Marja Koskinen Rovaniemi Om. Tarja Komulainen &amp; Kari Pätäri Sotkamo</text:p>
      <text:p text:style-name="P2">UROKSET - DOGS <text:s/>NUORTEN LUOKKA - INTERMEDIATE CLASS</text:p>
      <text:p text:style-name="P3"><text:span text:style-name="T1">135</text:span> <text:s/>Suopunkitytön Lantalaisen Unelma FI21027/11 <text:span text:style-name="T1">Nuo Eri1 Sa Pu1 SERT ROP</text:span></text:p>
      <text:p text:style-name="P3">Kasv. Seija Ollila Värriö Om. Irmeli Jalkanen Oulu</text:p>
      <text:p text:style-name="P2">UROKSET - DOGS <text:s/>AVOIN LUOKKA - OPEN CLASS</text:p>
      <text:p text:style-name="P3"><text:span text:style-name="T1">136</text:span> <text:s/>Kielapihkan Manasse FI33616/10 <text:span text:style-name="T1">POIS</text:span></text:p>
      <text:p text:style-name="P3">Kasv. Jonna Löytynoja Lahti Om. Tiina Hämäläinen &amp; Jaakko Herranen Oulu</text:p>
      <text:p text:style-name="P3"><text:span text:style-name="T1">137</text:span> <text:s/>Milo FIN36747/08 <text:span text:style-name="T1">Avo Eri1</text:span></text:p>
      <text:p text:style-name="P3"><text:soft-page-break/>Kasv. Elisabeth Olsson Ruotsi Om. <text:span text:style-name="T2">Marjo Berg &amp; Annikki Berg Rovaniemi</text:span></text:p>
      <text:p text:style-name="P6">UROKSET - DOGS <text:s/>VALIOLUOKKA - CHAMPION CLASS</text:p>
      <text:p text:style-name="P3"><text:span text:style-name="T3">138</text:span><text:span text:style-name="T2"> <text:s/>Black Widow’s Fabulous Fennel FIN45723/06 FIN MVA </text:span><text:span text:style-name="T3">POIS</text:span></text:p>
      <text:p text:style-name="P3">Kasv. Mira Koponen Karttula Om. Jukka Pirskanen Vuorela</text:p>
      <text:p text:style-name="P3"><text:span text:style-name="T1">139</text:span> <text:s/>Lapprufsets Aoukas SE22208/2010 NL&amp;SE MVA NL&amp;SE MVA EUV-11 <text:span text:style-name="T1">Val Eri1</text:span></text:p>
      <text:p text:style-name="P3"><text:span text:style-name="T2">Kasv. </text:span>Lena Petersson Ruotsi Om. Johanna Gustafsson &amp; Jonna Almenäs Sweden</text:p>
      <text:p text:style-name="P6">NARTUT - BITCHES <text:s/>JUNIORILUOKKA - JUNIOR CLASS</text:p>
      <text:p text:style-name="P3"><text:span text:style-name="T3">140</text:span><text:span text:style-name="T2"> <text:s/>Nouhope’s Trekronor FI40981/11 </text:span><text:span text:style-name="T3">Jun Hylätty</text:span></text:p>
      <text:p text:style-name="P3">Kasv. Riikka Tuomisto Hollola Om. Marjo Berg Rovaniemi</text:p>
      <text:p text:style-name="P6">NARTUT - BITCHES <text:s/>NUORTEN LUOKKA - INTERMEDIATE CLASS</text:p>
      <text:p text:style-name="P3"><text:span text:style-name="T3">141</text:span><text:span text:style-name="T2"> <text:s/>Fjällvallarens Amber FI18395/11 </text:span><text:span text:style-name="T1">POIS</text:span></text:p>
      <text:p text:style-name="P3">Kasv. Jeanette Forsén Kinna, sweden Om. Hanne Karjalainen &amp; Riikka Juntunen Hetejärvi</text:p>
      <text:p text:style-name="P3"><text:span text:style-name="T1">142</text:span> <text:s/>Taikatuuli FI54370/10 <text:span text:style-name="T1">Nuo Eh1</text:span></text:p>
      <text:p text:style-name="P3">Kasv. Jonna Helisalmi Muuruvesi Om. Anna Miettinen Oulu</text:p>
      <text:p text:style-name="P2">NARTUT - BITCHES <text:s/>AVOIN LUOKKA - OPEN CLASS</text:p>
      <text:p text:style-name="P3"><text:span text:style-name="T1">143</text:span> <text:s/>Aikamerkin Paris FIN27776/08 <text:span text:style-name="T1">Avo Eri1 Sa Pn1 SERT VSP MVA</text:span></text:p>
      <text:p text:style-name="P3">Kasv. Minna Mäkelä Salahmi Om. Minna Mäkelä Salahmi</text:p>
      <text:p text:style-name="P2">NARTUT - BITCHES <text:s/>VETERAANILUOKKA - VETERAN CLASS</text:p>
      <text:p text:style-name="P3"><text:span text:style-name="T1">144</text:span> <text:s/>Kuurakuonon Buhurinpieksu ER34924/01 <text:span text:style-name="T1">Vet Eri1 Rop-Vet BIS4-Vet</text:span></text:p>
      <text:p text:style-name="P3">Kasv. Katja Huhtala Sastamala Om. Teija Turunen Pudasjärvi</text:p>
      <text:p text:style-name="P3"/>
      <text:p text:style-name="P2">SUOMENLAPINKOIRA</text:p>
      <text:p text:style-name="P2">UROKSET - DOGS <text:s/>PENTULUOKKA 7-9 KK - PUPPY CLASS 7-9 M</text:p>
      <text:p text:style-name="P3"><text:span text:style-name="T1">145</text:span> <text:s/>Lecibsin Tero FI12789/12 <text:span text:style-name="T1">KP Rop-Pentu</text:span></text:p>
      <text:p text:style-name="P3">Kasv. Jukka Kuusisto Hämeenkyrö Om. Tanja Karhula-Klasila Ii as</text:p>
      <text:p text:style-name="P6">UROKSET - DOGS <text:s/>JUNIORILUOKKA - JUNIOR CLASS</text:p>
      <text:p text:style-name="P3"><text:span text:style-name="T3">146</text:span><text:span text:style-name="T2"> <text:s/>Myrsky FI22675/11 </text:span><text:span text:style-name="T3">Jun H</text:span></text:p>
      <text:p text:style-name="P3">Kasv. Betty Korhonen Vuokatti Om. Heidi Immonen &amp; Taisto Sarajärvi Kemi</text:p>
      <text:p text:style-name="P3"><text:span text:style-name="T1">147</text:span> <text:s/>Peikkovuoren Ärsyttävän Hyvä FI27440/11 <text:span text:style-name="T1">Jun Eh1</text:span></text:p>
      <text:p text:style-name="P3">Kasv. Taina Miettinen &amp; Ari Friman Palokka Om. Tytti Mustonen Kuusamo</text:p>
      <text:p text:style-name="P2"><text:soft-page-break/>UROKSET - DOGS <text:s/>NUORTEN LUOKKA - INTERMEDIATE CLASS</text:p>
      <text:p text:style-name="P3"><text:span text:style-name="T1">148</text:span> <text:s/>Ruben FI55964/10 <text:span text:style-name="T1">Nuo Eri1</text:span></text:p>
      <text:p text:style-name="P3">Kasv. Heli Kesti Kempele Om. Heli Kesti Kempele</text:p>
      <text:p text:style-name="P2">UROKSET - DOGS <text:s/>AVOIN LUOKKA - OPEN CLASS</text:p>
      <text:p text:style-name="P3"><text:span text:style-name="T1">149</text:span> <text:s/>Ciasman Jalo Jatuli FI23279/09 <text:span text:style-name="T1">Avo H</text:span></text:p>
      <text:p text:style-name="P3">Kasv. Miia Nurmi Kokemäki Om. Sarai-Natalia Kela Kuusamo</text:p>
      <text:p text:style-name="P3"><text:span text:style-name="T1">150</text:span> <text:s/>Fihtolas Ekoteko FI47122/09 <text:span text:style-name="T1">Avo Eri2</text:span></text:p>
      <text:p text:style-name="P3">Kasv. Petra Österberg Nahkela Om. Päivi Huovinen Oulu</text:p>
      <text:p text:style-name="P4"><text:span text:style-name="T1">151</text:span> <text:s/>Hangenhohto FI36491/10<text:tab/> <text:span text:style-name="T1">Avo Eri1 Sa Pu3 SERT</text:span></text:p>
      <text:p text:style-name="P3">Kasv. Mari Marjeta Rovaniemi Om. Jutta Lintulahti Pello</text:p>
      <text:p text:style-name="P3"><text:span text:style-name="T1">152</text:span> <text:s/>Jehnajan Humpappaa FI48196/10 <text:span text:style-name="T1">Avo Eri3</text:span></text:p>
      <text:p text:style-name="P3">Kasv. Minna Suihkonen Ii as Om. Anne Mäkikangas Jyväskylä</text:p>
      <text:p text:style-name="P3"><text:span text:style-name="T1">153</text:span> <text:s/>Samejäntans Ranyah S60066/2009 <text:span text:style-name="T1">POIS</text:span></text:p>
      <text:p text:style-name="P3">Kasv. Anette Eriksson Routsi Om. Jonna Almenäs &amp; Johanna Gustafsson Sweden</text:p>
      <text:p text:style-name="P2">UROKSET - DOGS <text:s/>VALIOLUOKKA - CHAMPION CLASS</text:p>
      <text:p text:style-name="P3"><text:span text:style-name="T1">154</text:span> <text:s/>Dagolas Bullero FIN47779/05 FIN MVA <text:span text:style-name="T1">Val Eri1 Sa Pu2</text:span></text:p>
      <text:p text:style-name="P3">Kasv. Miia Vääräniemi Haapavesi Om. Mervi Teerinkoski Kempele</text:p>
      <text:p text:style-name="P2">UROKSET - DOGS <text:s/>VETERAANILUOKKA - VETERAN CLASS</text:p>
      <text:p text:style-name="P3"><text:span text:style-name="T1">155</text:span> <text:s/>Jussi FIN30095/02 POHJ&amp;FIN&amp;SE&amp;NO MVA <text:span text:style-name="T1">Vet Eri1 Sa Pu1 ROP Rop-Vet RYP2 BIS1-Vet</text:span></text:p>
      <text:p text:style-name="P3">Kasv. Sanna Polvinen Vuokatti Om. Minna Suihkonen Ii as</text:p>
      <text:p text:style-name="P2">NARTUT - BITCHES <text:s/>NUORTEN LUOKKA - INTERMEDIATE CLASS</text:p>
      <text:p text:style-name="P3"><text:span text:style-name="T1">156</text:span> <text:s/>Ruu FI55967/10 <text:span text:style-name="T1">Nuo Eh1</text:span></text:p>
      <text:p text:style-name="P3">Kasv. Heli Kesti Kempele Om. Heli Kesti Kempele</text:p>
      <text:p text:style-name="P6">NARTUT - BITCHES <text:s/>AVOIN LUOKKA - OPEN CLASS</text:p>
      <text:p text:style-name="P3"><text:span text:style-name="T1">157</text:span> <text:s/>Hillaneito FI36493/10 <text:span text:style-name="T1">Avo Hylätty</text:span></text:p>
      <text:p text:style-name="P3">Kasv. Mari Marjeta Rovaniemi Om. Anna-Stiina Marjeta Rovaniemi</text:p>
      <text:p text:style-name="P3"><text:span text:style-name="T1">158</text:span> <text:s/>Kontioharjun Uniharha FIN59889/07 <text:span text:style-name="T1">Avo Eh2</text:span></text:p>
      <text:p text:style-name="P3">Kasv. Pasi Huitsi &amp; Mirka Huitsi Pudasjärvi Om. Mirka Huitsi Pudasjärvi</text:p>
      <text:p text:style-name="P3"><text:span text:style-name="T1">159</text:span> <text:s/>Skraedderbakken’s Bertha SE55323/2010 <text:span text:style-name="T1">Avo Eri1 Sa Pn3 SERT</text:span></text:p>
      <text:p text:style-name="P3">Kasv. Anne-Mette Christianssen Tanska Om. Jonna Almenäs &amp; Johanna Gustafsson Sweden</text:p>
      <text:p text:style-name="P3"><text:soft-page-break/><text:span text:style-name="T1">160</text:span> <text:s/>Ullastiina Fiinu FIN53874/08 <text:span text:style-name="T1">POIS</text:span></text:p>
      <text:p text:style-name="P3">Kasv. Martti Kamila Orismala Om. Pilvi Pirttijärvi Hirvas</text:p>
      <text:p text:style-name="P2">NARTUT - BITCHES <text:s/>VALIOLUOKKA - CHAMPION CLASS</text:p>
      <text:p text:style-name="P3"><text:span text:style-name="T1">161</text:span> <text:s/>Ciasman Quperkeikka FIN27686/08 FI MVA <text:span text:style-name="T1">Val Eri2 Sa Pn2</text:span></text:p>
      <text:p text:style-name="P3">Kasv. Miia Nurmi Kokemäki Om. Emilia Laakkonen Kiiminki</text:p>
      <text:p text:style-name="P3"><text:span text:style-name="T1">162</text:span> <text:s/>Dagolas Ballero FIN47780/05 FIN MVA <text:span text:style-name="T1">Val Eri1 Sa Pn1 VSP</text:span></text:p>
      <text:p text:style-name="P3">Kasv. Miia Vääräniemi Haapavesi Om. Merja Koivunen Oulu</text:p>
      <text:p text:style-name="P3"/>
      <text:p text:style-name="P2">RUOTSINLAPINKOIRA</text:p>
      <text:p text:style-name="P2">NARTUT - BITCHES <text:s/>AVOIN LUOKKA - OPEN CLASS</text:p>
      <text:p text:style-name="P3"><text:span text:style-name="T1">163</text:span> <text:s/>Lappbergets Gálgu FI16459/10 <text:span text:style-name="T1">Avo Eri1 Sa Pn2 SERT</text:span></text:p>
      <text:p text:style-name="P3"><text:span text:style-name="T2">Kasv. Liselotte Ekberg &amp; Lennart Ekberg </text:span><text:span text:style-name="T2"><text:s/>Se-19453 upplands väsby Om. Anna-Mari Judith Pirnes Hetejärvi</text:span></text:p>
      <text:p text:style-name="P6">NARTUT - BITCHES <text:s/>VALIOLUOKKA - CHAMPION CLASS</text:p>
      <text:p text:style-name="P3"><text:span text:style-name="T1">164</text:span> <text:s/>Korpikartanon Abba FIN43675/08 FI MVA <text:span text:style-name="T1">Val Eri1 Sa Pn1 ROP</text:span></text:p>
      <text:p text:style-name="P3">Kasv. Anna-Mari Judith Pirnes Hetejärvi Om. Reija Väinämö Kuusamo</text:p>
      <text:p text:style-name="P3"/>
      <text:p text:style-name="P2">KARJALANKARHUKOIRA</text:p>
      <text:p text:style-name="P2">UROKSET - DOGS <text:s/>JUNIORILUOKKA - JUNIOR CLASS</text:p>
      <text:p text:style-name="P3"><text:span text:style-name="T1">165</text:span> <text:s/>Kuura-Aamun Nasse FI40511/11 <text:span text:style-name="T1">Jun H</text:span></text:p>
      <text:p text:style-name="P3">Kasv. Hannu Tiirola Ylikiiminki Om. Hannu Tiirola &amp; Risto Tiirola Ylikiiminki</text:p>
      <text:p text:style-name="P3"><text:span text:style-name="T1">166</text:span> <text:s/>Mosku FI38877/11 <text:span text:style-name="T1">POIS</text:span></text:p>
      <text:p text:style-name="P3">Kasv. Jarmo Karjalainen Kuusamo Om. Jari Karjalainen</text:p>
      <text:p text:style-name="P3"><text:span text:style-name="T1">167</text:span> <text:s/>Ruskavaara Jätkä FI48106/11 <text:span text:style-name="T1">Jun Eri1</text:span></text:p>
      <text:p text:style-name="P3">Kasv. Juhani Mykkänen &amp; Raija Mykkänen Saarenkylä Om. Juhani Mykkänen Saarenkylä</text:p>
      <text:p text:style-name="P2">UROKSET - DOGS <text:s/>NUORTEN LUOKKA - INTERMEDIATE CLASS</text:p>
      <text:p text:style-name="P3"><text:span text:style-name="T1">168</text:span> <text:s/>Körmy FI35428/11 <text:span text:style-name="T1"><text:s/>Nuo H</text:span></text:p>
      <text:p text:style-name="P3">Kasv. Pekka Matikainen Pihtipudas Om. Toni Moilanen Vanhala</text:p>
      <text:p text:style-name="P2">UROKSET - DOGS <text:s/>AVOIN LUOKKA - OPEN CLASS</text:p>
      <text:p text:style-name="P3"><text:span text:style-name="T1">169</text:span> <text:s/>Jättösarven Äijä FI33559/10 <text:span text:style-name="T1">Avo Eh1</text:span></text:p>
      <text:p text:style-name="P3">Kasv. Lea Tolvanen Simoniemi Om. Heikki Hyppänen &amp; Seppo Hyppänen Tornio</text:p>
      <text:p text:style-name="P2"><text:soft-page-break/>UROKSET - DOGS <text:s/>KÄYTTÖLUOKKA - WORKING CLASS</text:p>
      <text:p text:style-name="P3"><text:span text:style-name="T1">170</text:span> <text:s/>Erauspojan Riki FIN54623/07 <text:span text:style-name="T1">Käy Eri1 Sa Pu1 SERT ROP MVA RYP3</text:span></text:p>
      <text:p text:style-name="P3">Kasv. Esko Halme &amp; Markku Halme Posio Om. Mourujärvi Janne Karjalaisenniemi</text:p>
      <text:p text:style-name="P3"><text:span text:style-name="T1">171</text:span> <text:s/>Karhuvittikon Eemeli FI35117/10 <text:span text:style-name="T1">Käy Eva</text:span></text:p>
      <text:p text:style-name="P3">Kasv. Teppo Lahti Kemi Om. Erkki Rytilahti <text:span text:style-name="T2">Tupos</text:span></text:p>
      <text:p text:style-name="P6">NARTUT - BITCHES <text:s/>JUNIORILUOKKA - JUNIOR CLASS</text:p>
      <text:p text:style-name="P3"><text:span text:style-name="T1">172</text:span> <text:s/>Kuura-Aamun Pihka FI40512/11 <text:span text:style-name="T1">Jun Eri1</text:span></text:p>
      <text:p text:style-name="P3">Kasv. Hannu Tiirola Ylikiiminki Om. Hannu Tiirola Ylikiiminki</text:p>
      <text:p text:style-name="P2">NARTUT - BITCHES <text:s/>NUORTEN LUOKKA - INTERMEDIATE CLASS</text:p>
      <text:p text:style-name="P3"><text:span text:style-name="T1">173</text:span> <text:s/>Rantaharjulan Likka FI25983/11<text:span text:style-name="T1"> Jun Eh2</text:span></text:p>
      <text:p text:style-name="P3">Kasv. Viljo Koskenniemi Savukoski Om. Toni Moilanen Vanhala</text:p>
      <text:p text:style-name="P3"><text:span text:style-name="T1">174</text:span> <text:s/>Riekkilän Pikku FI25942/11 <text:span text:style-name="T1">Nuo Eri1</text:span></text:p>
      <text:p text:style-name="P3">Kasv. Jaakko Riekki Pudasjärvi Om. Jaakko Riekki Pudasjärvi</text:p>
      <text:p text:style-name="P6">NARTUT - BITCHES <text:s/>AVOIN LUOKKA - OPEN CLASS</text:p>
      <text:p text:style-name="P3"><text:span text:style-name="T1">175</text:span> <text:s/>Erauspojan Piitu FI15773/11 <text:span text:style-name="T1">Avo Eh4</text:span></text:p>
      <text:p text:style-name="P3">Kasv. Esko Halme &amp; Markku Halme Posio Om. Sanna Pesonen &amp; Jonna Pesonen Kuusamo</text:p>
      <text:p text:style-name="P3"><text:span text:style-name="T1">176</text:span> <text:s/>Koillis-Kairan Jauri FI41659/10 <text:span text:style-name="T1">Avo Eh3</text:span></text:p>
      <text:p text:style-name="P3">Kasv. Tapani Pudas &amp; Pertti Päätalo Kuusamo Om. Mikko Mourujärvi Posio</text:p>
      <text:p text:style-name="P3"><text:span text:style-name="T1">177</text:span> <text:s/>Mustakummun Kira FIN29891/08 <text:span text:style-name="T1">Avo Eh1</text:span></text:p>
      <text:p text:style-name="P3">Kasv. Hannu Säkkinen &amp; Jukka Puominen Ranua Om. Esa Mäntynen Mourujärvi</text:p>
      <text:p text:style-name="P3"><text:span text:style-name="T1">178</text:span> <text:s/>Pessi FI37223/09 <text:span text:style-name="T1">Avo Eh2</text:span></text:p>
      <text:p text:style-name="P3">Kasv. Arto Multas Kuusamo Om. Arto Multas Kuusamo</text:p>
      <text:p text:style-name="P2">NARTUT - BITCHES <text:s/>KÄYTTÖLUOKKA - WORKING CLASS</text:p>
      <text:p text:style-name="P3"><text:span text:style-name="T1">179</text:span> <text:s/>Vesaperän Tuuli FIN36468/08 <text:span text:style-name="T1">POIS</text:span></text:p>
      <text:p text:style-name="P3">Kasv. Kari Viikinen Pintamo Om. Kari Viikinen Pintamo</text:p>
      <text:p text:style-name="P2">NARTUT - BITCHES <text:s/>VETERAANILUOKKA - VETERAN CLASS</text:p>
      <text:p text:style-name="P3"><text:span text:style-name="T1">180</text:span> <text:s/>Usvanniityn Madonna FIN18294/03 <text:span text:style-name="T1">Vet Eh1</text:span></text:p>
      <text:p text:style-name="P3">Kasv. Pentti Koskelo Oulunsalo Om. Jaakko Riekki &amp; Methtälä Lasse Pudasjärvi</text:p>
      <text:p text:style-name="P3"/>
      <text:p text:style-name="P2">SUOMENPYSTYKORVA</text:p>
      <text:p text:style-name="P6"><text:soft-page-break/>NARTUT - BITCHES <text:s/>PENTULUOKKA 7-9 KK - PUPPY CLASS 7-9 M</text:p>
      <text:p text:style-name="P3"><text:span text:style-name="T1">181</text:span> <text:s/>Muska FI12424/12 <text:span text:style-name="T1">KP Rop-Pentu</text:span></text:p>
      <text:p text:style-name="P3">Kasv. Tuomas Marttila-Tornio Ylikiiminki Om. Vilho Jokelainen Jokirinne</text:p>
      <text:p text:style-name="P2">UROKSET - DOGS <text:s/>NUORTEN LUOKKA - INTERMEDIATE CLASS</text:p>
      <text:p text:style-name="P3"><text:span text:style-name="T1">182</text:span> <text:s/>Takavaaran Tane FI28869/11 <text:span text:style-name="T1">Nuo Eh1</text:span></text:p>
      <text:p text:style-name="P3">Kasv. Terho Hassinen Suomussalmi Om. Terho Hassinen Suomussalmi</text:p>
      <text:p text:style-name="P2">UROKSET - DOGS <text:s/>AVOIN LUOKKA - OPEN CLASS</text:p>
      <text:p text:style-name="P3"><text:span text:style-name="T1">183</text:span> <text:s/>Kunto FI39388/10 <text:span text:style-name="T1">Avo Eri1 Sa Pu2 Vara-Sert</text:span></text:p>
      <text:p text:style-name="P3">Kasv. Reijo Juhani Kivijärvi Soini Om. Paavo Jokelainen Sirkka</text:p>
      <text:p text:style-name="P3"><text:span text:style-name="T1">184</text:span> <text:s/>Nalle FI26191/11 <text:span text:style-name="T1">Avo Eri2</text:span></text:p>
      <text:p text:style-name="P3">Kasv. Hannu Kangasharju Revonlahti Om. Kari Rautio Pattijoki</text:p>
      <text:p text:style-name="P2">UROKSET - DOGS <text:s/>KÄYTTÖLUOKKA - WORKING CLASS</text:p>
      <text:p text:style-name="P3"><text:span text:style-name="T1">185</text:span> <text:s/>Hirmu FIN31364/08 <text:span text:style-name="T1">Käy Eri1 Sa Pu1 SERT ROP</text:span></text:p>
      <text:p text:style-name="P3">Kasv. Olli Niemelä Kursu Om. Emma Pirilä Martinniemi</text:p>
      <text:p text:style-name="P3"><text:span text:style-name="T1">186</text:span> <text:s/>Metsokorven Eppu FI14018/11 <text:span text:style-name="T1">Käy Eri2 Sa Pu3</text:span></text:p>
      <text:p text:style-name="P3">Kasv. Jarkko Peltola Pankakoski Om. Kari Sarajärvi Taivalkoski</text:p>
      <text:p text:style-name="P2">NARTUT - BITCHES <text:s/>JUNIORILUOKKA - JUNIOR CLASS</text:p>
      <text:p text:style-name="P3"><text:span text:style-name="T1">187</text:span> <text:s/>Neviksen Esme FI43023/11 <text:span text:style-name="T1">Jun Eri1</text:span></text:p>
      <text:p text:style-name="P3">Kasv. Mauri Nevalainen Koria Om. Marika Tuomela Haukipudas</text:p>
      <text:p text:style-name="P2">NARTUT - BITCHES <text:s/>NUORTEN LUOKKA - INTERMEDIATE CLASS</text:p>
      <text:p text:style-name="P3"><text:span text:style-name="T1">188</text:span> <text:s/>Kipunan Siina FI31815/11 <text:span text:style-name="T1">Nuo Eh1</text:span></text:p>
      <text:p text:style-name="P3">Kasv. Pekka Toivanen Hirvilahti Om. Leila Mukkala Ranua</text:p>
      <text:p text:style-name="P3"><text:span text:style-name="T1">189</text:span> <text:s/>Nappi FI15633/11 <text:span text:style-name="T1">POIS</text:span></text:p>
      <text:p text:style-name="P3">Kasv. Hanna Vuojärvi &amp; Janne Vuojärvi Rovaniemi Om. Pasi Kamula Saarenkylä</text:p>
      <text:p text:style-name="P6">NARTUT - BITCHES <text:s/>AVOIN LUOKKA - OPEN CLASS</text:p>
      <text:p text:style-name="P3"><text:span text:style-name="T1">190</text:span> <text:s/>Jahti-Impan Moona FI49170/09 <text:span text:style-name="T1">Avo H</text:span></text:p>
      <text:p text:style-name="P3">Kasv. Ilmari Tolonen Simo Om. Esa Vuokila Kemi</text:p>
      <text:p text:style-name="P3"><text:span text:style-name="T1">191</text:span> <text:s/>Jahti-Impan Riitu FI24583/09 <text:span text:style-name="T1">Avo Eri1 Sa Pn1 SERT VSP</text:span></text:p>
      <text:p text:style-name="P3">Kasv. Ilmari Tolonen Simo Om. Timo Matala Keminmaa</text:p>
      <text:p text:style-name="P3"><text:span text:style-name="T1">192</text:span> <text:s/>Kipinä FI37873/10 <text:span text:style-name="T1">Avo Eri2 Sa Pn2 Vara-Sert</text:span></text:p>
      <text:p text:style-name="P3"><text:soft-page-break/>Kasv. Antti Säkkinen &amp; Pia Säkkinen Muhos Om. Timo Ja Saara Suorsa Muhos</text:p>
      <text:p text:style-name="P3"><text:span text:style-name="T1">193</text:span> <text:s/>Rieskamaan Salli FI38280/10 <text:span text:style-name="T1">Avo Eh3</text:span></text:p>
      <text:p text:style-name="P3">Kasv. Jarmo Kyllönen Suomussalmi Om. Jarmo Kyllönen Suomussalmi</text:p>
      <text:p text:style-name="P3"><text:span text:style-name="T1">194</text:span> <text:s/>Taru FI27160/10 <text:span text:style-name="T1">Avo Eh4</text:span></text:p>
      <text:p text:style-name="P3">Kasv. Pauli Timonen Hetejärvi Om. Kari Lehtola &amp; Mari Lehtola</text:p>
      <text:p text:style-name="P3"/>
      <text:p text:style-name="P2">POHJANPYSTYKORVA</text:p>
      <text:p text:style-name="P2">UROKSET - DOGS <text:s/>JUNIORILUOKKA - JUNIOR CLASS</text:p>
      <text:p text:style-name="P3"><text:span text:style-name="T3">195</text:span><text:span text:style-name="T2"> <text:s/>Big Bugbear’s Boris FI18857/11 </text:span><text:span text:style-name="T3">Jun Eri1 Sa Pu1 SERT ROP</text:span></text:p>
      <text:p text:style-name="P3">Kasv. Riikka Eskelinen Karttula Om. Esko Hautaniemi Kiviniemi</text:p>
      <text:p text:style-name="P3"><text:span text:style-name="T1">196</text:span> <text:s/>Yavanna’s Urho FI10058/12 <text:span text:style-name="T1">Jun Eri2</text:span></text:p>
      <text:p text:style-name="P3">Kasv. Päivi Kamaja Pihtipudas Om. Jani Harri &amp; Maiju Nieminen Rovaniemi</text:p>
      <text:p text:style-name="P2">UROKSET - DOGS <text:s/>AVOIN LUOKKA - OPEN CLASS</text:p>
      <text:p text:style-name="P3"><text:span text:style-name="T3">197</text:span><text:span text:style-name="T2"> <text:s/>Golden Heroes Mountain Hunter FI46690/10 </text:span><text:span text:style-name="T3">Avo Eri2 Sa Pu3</text:span></text:p>
      <text:p text:style-name="P3">Kasv. Jaana Taipale &amp; Erkki Taipale Kinnula Om. Jaakko Luukkonen Kempele</text:p>
      <text:p text:style-name="P3"><text:span text:style-name="T1">198</text:span> <text:s/>Jaukkaravaaran Sandels ER19577/10 <text:span text:style-name="T1">POIS</text:span></text:p>
      <text:p text:style-name="P3">Kasv. Helena Karhula &amp; Jouko Karhula Hanhimaa Om. Juhani Kalinainen Nurmes</text:p>
      <text:p text:style-name="P3"><text:span text:style-name="T1">199</text:span> <text:s/>Loistawan Aapo FI35718/10 <text:span text:style-name="T1">Avo T</text:span></text:p>
      <text:p text:style-name="P3">Kasv. Susanna Kristiina Kunnari Lautiosaari Om. Sari Kukkola Ylitornio</text:p>
      <text:p text:style-name="P3"><text:span text:style-name="T1">200</text:span> <text:s/>Naavan Kiiski FI48949/10 HEJW-11 HEW-11 <text:span text:style-name="T1">Avo Eri1 Sa Pu2 Vara-Sert</text:span></text:p>
      <text:p text:style-name="P3">Kasv. Katariina Nummela &amp; Jarno Nummela Hollola Om. Mikko Helisten &amp; Marita Helistén Jääli</text:p>
      <text:p text:style-name="P2">UROKSET - DOGS <text:s/>VETERAANILUOKKA - VETERAN CLASS</text:p>
      <text:p text:style-name="P3"><text:span text:style-name="T1">201</text:span> <text:s/>Eetu ER26182/99 POHJ&amp;FIN&amp;SE&amp;NO MVA V-02 V-05 <text:span text:style-name="T1">Vet Eri1 Sa Pu4 Rop-Vet BIS3-Vet</text:span></text:p>
      <text:p text:style-name="P3">Kasv. Heini Lehisto &amp; Ensio Lehisto Oulu Om. Heini Lehisto Oulu</text:p>
      <text:p text:style-name="P2">NARTUT - BITCHES <text:s/>JUNIORILUOKKA - JUNIOR CLASS</text:p>
      <text:p text:style-name="P3"><text:span text:style-name="T1">202</text:span> <text:s/>Halla ER40950/11 <text:span text:style-name="T1">Jun Eri1</text:span></text:p>
      <text:p text:style-name="P3">Kasv. Markus Paksuniemi Köngäs Om. Kimmo Ahvonen Kuusamo</text:p>
      <text:p text:style-name="P6">NARTUT - BITCHES <text:s/>NUORTEN LUOKKA - INTERMEDIATE CLASS</text:p>
      <text:p text:style-name="P3"><text:span text:style-name="T3">203</text:span><text:span text:style-name="T2"> <text:s/>Chesthill’s Saaga FI12204/11 </text:span><text:span text:style-name="T3">Nuo Eh1</text:span></text:p>
      <text:p text:style-name="P3">Kasv. Heli Rintamäki Nurmes Om. Kari Kononen Sotkamo</text:p>
      <text:p text:style-name="P3"><text:soft-page-break/><text:span text:style-name="T1">204</text:span> <text:s/>Ruonametsän Reeta ER28700/11 <text:span text:style-name="T1">Nuo T</text:span></text:p>
      <text:p text:style-name="P3">Kasv. Eija Karppila Kemijärvi Om. Lauri Pietarila Kiviniemi</text:p>
      <text:p text:style-name="P3"><text:span text:style-name="T1">NARTUT - BITCHES <text:s/>AVOIN LUOKKA – OPE N CLASS</text:span></text:p>
      <text:p text:style-name="P3"><text:span text:style-name="T1">205</text:span> <text:s/>Big Bugbear’s Alina FI19918/10 <text:span text:style-name="T1">POIS</text:span></text:p>
      <text:p text:style-name="P3">Kasv. Riikka Helena Eskelinen Karttula Om. Armi Mirjami Räsänen &amp; Tommi Räsänen Savikylä</text:p>
      <text:p text:style-name="P3"><text:span text:style-name="T1">206</text:span> <text:s/>Pimu ER38010/06 <text:span text:style-name="T1">Avo Eri1 Sa Pn1 VSP</text:span></text:p>
      <text:p text:style-name="P3">Kasv. Markku Oinas Oulu Om. Anne Taskila Oulu</text:p>
      <text:p text:style-name="P3"><text:span text:style-name="T1">207</text:span> <text:s/>Rajajoen Taiga ER40125/07<text:span text:style-name="T1"> Avo Eri2</text:span></text:p>
      <text:p text:style-name="P3">Kasv. Risto Juusola Aavasaksa Om. Taru Tolonen Puolanka</text:p>
      <text:p text:style-name="P2">NARTUT - BITCHES <text:s/>VALIOLUOKKA - CHAMPION CLASS</text:p>
      <text:p text:style-name="P3"><text:span text:style-name="T1">208</text:span> <text:s/>Minta ER25320/09 FI&amp;SE MVA <text:span text:style-name="T1">Val Eri1 Sa Pn2</text:span></text:p>
      <text:p text:style-name="P3">Kasv. Jorma Kumpulainen Oulu Om. Heini Lehisto Oulu</text:p>
      <text:p text:style-name="P3"/>
      <text:p text:style-name="P3">FCI <text:s/>6</text:p>
      <text:p text:style-name="P2">Tuomari - <text:s/>Judge: PUKKILA TAPANI, SUOMI</text:p>
      <text:p text:style-name="P2">SUOMENAJOKOIRA</text:p>
      <text:p text:style-name="P2">UROKSET - DOGS <text:s/>JUNIORILUOKKA - JUNIOR CLASS</text:p>
      <text:p text:style-name="P3"><text:span text:style-name="T1">209</text:span> <text:s/>Ajolumen Einari FI32823/11 <text:span text:style-name="T1">Jun Eh1</text:span></text:p>
      <text:p text:style-name="P3">Kasv. Marko Sorvoja Tornio Om. Tuomo Niemi &amp; Pirkko Niemi Kempele</text:p>
      <text:p text:style-name="P3"><text:span text:style-name="T1">210</text:span> <text:s/>Jesper FI48151/11 <text:span text:style-name="T1">Jun H</text:span></text:p>
      <text:p text:style-name="P3">Kasv. Raimo Niemi Livo Om. Raimo Valkola Pudasjärvi</text:p>
      <text:p text:style-name="P2">UROKSET - DOGS <text:s/>NUORTEN LUOKKA - INTERMEDIATE CLASS</text:p>
      <text:p text:style-name="P3"><text:span text:style-name="T1">211</text:span> <text:s/>Alapörkän Eko FI28416/11 <text:span text:style-name="T1">Nuo Eh4</text:span></text:p>
      <text:p text:style-name="P3">Kasv. Reetta Fors &amp; Jari Fors Yppäri Om. Jaakko Väisänen &amp; Pekka Keränen Ristijärvi</text:p>
      <text:p text:style-name="P3"><text:span text:style-name="T1">212</text:span> <text:s/>Jyke FI24099/11 <text:span text:style-name="T1">Nuo Eh</text:span></text:p>
      <text:p text:style-name="P3">Kasv. Heikki Tikkanen Lapinlahti Om. Tapio Pikkuhookana Kello</text:p>
      <text:p text:style-name="P3"><text:span text:style-name="T1">213</text:span> <text:s/>Mannikarin Mikki FI37452/11 <text:span text:style-name="T1">Nuo Eri2 Sa</text:span></text:p>
      <text:p text:style-name="P3">Kasv. Kari Manninen &amp; Juha Manninen Kalajoki Om. Juha Manninen Kalajoki</text:p>
      <text:p text:style-name="P3"><text:span text:style-name="T1">214</text:span> <text:s/>Mannikarin Mökö FI37448/11 <text:span text:style-name="T1">Nuo Eri1 Sa Pu1 SERT ROP RYP1 BIS2</text:span></text:p>
      <text:p text:style-name="P3">Kasv. Kari Manninen &amp; Juha Manninen Kalajoki Om. Esko Seppä Raahe</text:p>
      <text:p text:style-name="P3"><text:soft-page-break/><text:span text:style-name="T1">215</text:span> <text:s/>Pallinaaman Erkki FI31334/11 <text:span text:style-name="T1">Nuo Eh</text:span></text:p>
      <text:p text:style-name="P3">Kasv. Ari Tiainen Koivisto Om. Jorma Pirnes Haapavesi</text:p>
      <text:p text:style-name="P2">UROKSET - DOGS <text:s/>AVOIN LUOKKA - OPEN CLASS</text:p>
      <text:p text:style-name="P3"><text:span text:style-name="T1">216</text:span> <text:s/>Aatu FI52207/10 <text:span text:style-name="T1">Avo Eri1 Sa Pu3</text:span></text:p>
      <text:p text:style-name="P3">Kasv. Heikki Kämäräinen Kuusamo Om. Tapani Pudas Kuusamo</text:p>
      <text:p text:style-name="P3"><text:span text:style-name="T1">217</text:span> <text:s/>Haka-Ahon Vili FI39036/09 <text:span text:style-name="T1"><text:s/>Avo Eh</text:span></text:p>
      <text:p text:style-name="P3">Kasv. Reijo Ahonen Nilsiä Om. Sami Määttä Oulu</text:p>
      <text:p text:style-name="P3"><text:span text:style-name="T1">218</text:span> <text:s/>Hiski FI40314/10 <text:span text:style-name="T1">Avo Eri3 Sa</text:span></text:p>
      <text:p text:style-name="P3">Kasv. Jarkko Väätämöinen &amp; Johanna Väätämöinen Tornio Om. Esko Seppä Raahe</text:p>
      <text:p text:style-name="P3"><text:span text:style-name="T1">219</text:span> <text:s/>Jahtiparin Manu FI35605/09 <text:span text:style-name="T1">Avo Eri4 Sa</text:span></text:p>
      <text:p text:style-name="P3">Kasv. Milla Meriläinen &amp; Timo Meriläinen Sotkamo Om. Jouni Huovinen Kuhmo</text:p>
      <text:p text:style-name="P3"><text:span text:style-name="T1">220</text:span> <text:s/>Laukkukuusen Poju FI24528/10 <text:span text:style-name="T1">Avo H</text:span></text:p>
      <text:p text:style-name="P3">Kasv. Pasi Höyhtyä Olhava Om. Paavo Kantola Ii</text:p>
      <text:p text:style-name="P3"><text:span text:style-name="T1">221</text:span> <text:s/>Mosku FIN58768/08 <text:span text:style-name="T1"><text:s/>Avo Eh</text:span></text:p>
      <text:p text:style-name="P3">Kasv. Martti Örn Taapajärvi Om. Harri Peltomäki &amp; Ulla Peltomäki Rovaniemi</text:p>
      <text:p text:style-name="P3"><text:span text:style-name="T1">222</text:span> <text:s/>Piiskahännän Raiku FI20076/09 <text:span text:style-name="T1">Avo H</text:span></text:p>
      <text:p text:style-name="P3">Kasv. Kari Leinonen Oulu Om. Petri Perätalo Kiiminki</text:p>
      <text:p text:style-name="P3"><text:span text:style-name="T1">223</text:span> <text:s/>Pätkäukon Kosti FI34244/10 <text:span text:style-name="T1">Avo Eri</text:span></text:p>
      <text:p text:style-name="P3">Kasv. Aarre Pietarila Oulu Om. Aarre Pietarila Oulu</text:p>
      <text:p text:style-name="P3"><text:span text:style-name="T1">224 </text:span><text:s/>Pörriäisen Otto FIN39438/07 <text:span text:style-name="T1">Avo Eri2 Sa Pu4</text:span></text:p>
      <text:p text:style-name="P3">Kasv. Hanna Pöytäkangas &amp; Ismo Mäkelä Kiviniemi Om. Pertti Nisula Haukipudas</text:p>
      <text:p text:style-name="P3"><text:span text:style-name="T1">225</text:span> <text:s/>Rento FI26740/10 <text:span text:style-name="T1">Avo Eh</text:span></text:p>
      <text:p text:style-name="P3">Kasv. Pekka Pennanen Oulu Om. Nico Laurila &amp; Pertti Laurila &amp; Tarja Pennanen Jokirinne</text:p>
      <text:p text:style-name="P3"><text:span text:style-name="T1">226 <text:s/></text:span>Tarmo FI42248/09 <text:span text:style-name="T1">POIS</text:span></text:p>
      <text:p text:style-name="P3">Kasv. Arvo Kilpeläinen Kerava Om. Harri Äijälä Tyrnävä</text:p>
      <text:p text:style-name="P3"><text:span text:style-name="T1">227</text:span> <text:s/>Tivakan Tino FI40787/10 <text:span text:style-name="T1">Avo Eh</text:span></text:p>
      <text:p text:style-name="P3">Kasv. Sirpa Rautiainen &amp; Jari Rautiainen Pankakoski Om. Jaakko Väisänen &amp; Pekka Keränen Ristijärvi</text:p>
      <text:p text:style-name="P3"><text:span text:style-name="T1">228</text:span> <text:s/>Viitajoen Erakko FI39855/10 <text:span text:style-name="T1">Avo Eh</text:span></text:p>
      <text:p text:style-name="P3">Kasv. Hannele Juntunen Puolanka Om. Esa Hanhela Ylikiiminki</text:p>
      <text:p text:style-name="P2">UROKSET - DOGS <text:s/>KÄYTTÖLUOKKA - WORKING CLASS</text:p>
      <text:p text:style-name="P3"><text:soft-page-break/><text:span text:style-name="T1">229</text:span> <text:s/>Jahti-Ukon Iisakki FIN27698/08 FI KVA <text:span text:style-name="T1">Käy Eri1 Sa Pu2 Vara-Sert</text:span></text:p>
      <text:p text:style-name="P3">Kasv. Ukko Lehtinen Rovaniemi Om. Seppo Alakulppi Rovaniemi</text:p>
      <text:p text:style-name="P3"><text:span text:style-name="T1">230</text:span> <text:s/>Kiuru Dura FI22486/11 <text:span text:style-name="T1">Käy Eri2 Sa</text:span></text:p>
      <text:p text:style-name="P3">Kasv. Pentti Mikkonen Niemiskylä Om. Pekka Nissilä Oulu</text:p>
      <text:p text:style-name="P3"><text:span text:style-name="T1">231</text:span> <text:s/>Räntäaamun Erkko FI33338/10 <text:span text:style-name="T1">Käy Eh4</text:span></text:p>
      <text:p text:style-name="P3">Kasv. Eeva Kaarina Remes Rovaniemi Om. Raine Jokinen Tornio</text:p>
      <text:p text:style-name="P3"><text:span text:style-name="T1">232</text:span> <text:s/>Yökyöpelin Rölli FIN51864/08 <text:span text:style-name="T1">Käy Eh3</text:span></text:p>
      <text:p text:style-name="P3">Kasv. Tiina Rantanen &amp; Simo Järvelin Joutsa Om. Esa Hanhela Ylikiiminki</text:p>
      <text:p text:style-name="P2">NARTUT - BITCHES <text:s/>JUNIORILUOKKA - JUNIOR CLASS</text:p>
      <text:p text:style-name="P3"><text:span text:style-name="T1">233</text:span> <text:s/>Jippu FI12134/12 <text:span text:style-name="T1">Jun Eh4</text:span></text:p>
      <text:p text:style-name="P3">Kasv. Antero Kolehmainen Martinniemi Om. Tuomo Niemelä Martinniemi</text:p>
      <text:p text:style-name="P3"><text:span text:style-name="T1">234</text:span> <text:s/>Messu FI36763/11 <text:span text:style-name="T1">Jun Eh</text:span></text:p>
      <text:p text:style-name="P3">Kasv. Tapani Hannula Jokihaara Om. Petri Sallmén Oulainen</text:p>
      <text:p text:style-name="P3"><text:span text:style-name="T1">235</text:span> <text:s/>Perämeren Pioni FI35898/11 <text:span text:style-name="T1">Jun Eh</text:span></text:p>
      <text:p text:style-name="P3">Kasv. Jukka Ojanen Tornio Om. Pasi Kosamo Puhoskylä</text:p>
      <text:p text:style-name="P3"><text:span text:style-name="T1">236</text:span> <text:s/>Pykäläahon Miina FI55034/11 <text:span text:style-name="T1">Jun Eri2</text:span></text:p>
      <text:p text:style-name="P3">Kasv. Pekka Komulainen Kempele Om. Pekka Komulainen Kempele</text:p>
      <text:p text:style-name="P3"><text:span text:style-name="T1">237</text:span> <text:s/>Ronja FI43433/11 <text:span text:style-name="T1">Jun Eri1 Sa Pn2 Vara-Sert</text:span></text:p>
      <text:p text:style-name="P3">Kasv. Pekka Jaako Ylitornio Om. Milla Tofferi &amp; Kalle Jaako</text:p>
      <text:p text:style-name="P5"><text:span text:style-name="T1">238</text:span> <text:s/>Tervatien Wilma FI33324/11<text:tab/> <text:span text:style-name="T1">Jun Eh3</text:span></text:p>
      <text:p text:style-name="P3">Kasv. Pentti Perälä Ilmajoki Om. Erkki Kvist Kemi</text:p>
      <text:p text:style-name="P2">NARTUT - BITCHES <text:s/>NUORTEN LUOKKA - INTERMEDIATE CLASS</text:p>
      <text:p text:style-name="P3"><text:span text:style-name="T1">239</text:span> <text:s/>Rita FI15129/11 <text:span text:style-name="T1">Nuo Eh1</text:span></text:p>
      <text:p text:style-name="P3">Kasv. Leila Ukkola Halosenniemi Om. Markus Paakkola &amp; Tanja Tuohino Ii as</text:p>
      <text:p text:style-name="P3"><text:span text:style-name="T1">240</text:span> <text:s/>Väre FI23970/11 <text:span text:style-name="T1">Nuo H</text:span></text:p>
      <text:p text:style-name="P3">Kasv. Olli Pohjola Ylikiiminki Om. Olli Pohjola Ylikiiminki</text:p>
      <text:p text:style-name="P6">NARTUT - BITCHES <text:s/>AVOIN LUOKKA - OPEN CLASS</text:p>
      <text:p text:style-name="P3"><text:span text:style-name="T1">241</text:span> <text:s/>Aino FI39672/10 <text:span text:style-name="T1">Avo Eri3 Sa</text:span></text:p>
      <text:p text:style-name="P3">Kasv. Ossi Autio Kärsämäki Om. Mari Myllykangas &amp; Pekka Hietala Haapavesi</text:p>
      <text:p text:style-name="P3"><text:span text:style-name="T1">242</text:span> <text:s/>Jahti-Ukon Lahja FI44666/10 <text:span text:style-name="T1">Avo Eh</text:span></text:p>
      <text:p text:style-name="P3"><text:soft-page-break/>Kasv. Ukko Lehtinen Rovaniemi Om. Heikki Koskivuori Rovaniemi</text:p>
      <text:p text:style-name="P3"><text:span text:style-name="T1">243</text:span> <text:s/>Jänispolun Gia FIN25413/07 <text:span text:style-name="T1">Avo Eh</text:span></text:p>
      <text:p text:style-name="P3">Kasv. Reijo Karjalainen Iisalmi Om. Pekka Pennanen &amp; Timo Pennanen Oulu</text:p>
      <text:p text:style-name="P3"><text:span text:style-name="T1">244</text:span> <text:s/>Koivukulman Tarutar FI32556/09 <text:span text:style-name="T1">Avo Eh</text:span></text:p>
      <text:p text:style-name="P3">Kasv. Pauli Lappalainen &amp; Raita Lappalainen Lapinlahti Om. Reijo Vilenius Martinniemi</text:p>
      <text:p text:style-name="P3"><text:span text:style-name="T1">245</text:span> <text:s/>Kuka FI52211/10 <text:span text:style-name="T1">Avo Eri2 Sa</text:span></text:p>
      <text:p text:style-name="P3">Kasv. Heikki Kämäräinen Kuusamo Om. Arto Hentilä &amp; Ari Hentilä Kuusamo</text:p>
      <text:p text:style-name="P3"><text:span text:style-name="T1">246</text:span> <text:s/>Kärjen Kara FI13654/11 <text:span text:style-name="T1">Avo H</text:span></text:p>
      <text:p text:style-name="P3">Kasv. Kalevi Kleimola Pernaa Om. Olli Pohjola Ylikiiminki</text:p>
      <text:p text:style-name="P3"><text:span text:style-name="T1">247</text:span> <text:s/>Lady FI39671/10 <text:span text:style-name="T1">Avo Eri4</text:span></text:p>
      <text:p text:style-name="P3">Kasv. Ossi Autio Kärsämäki Om. Ossi Autio Kärsämäki</text:p>
      <text:p text:style-name="P3"><text:span text:style-name="T1">248</text:span> <text:s/>Mastomäen Oona FIN17547/08 <text:span text:style-name="T1">POIS</text:span></text:p>
      <text:p text:style-name="P3">Kasv. Pekka Räsänen Juankoski Om. Tero Korhonen Siilinjärvi</text:p>
      <text:p text:style-name="P3"><text:span text:style-name="T1">249</text:span> <text:s/>Milla FI33719/09 <text:span text:style-name="T1">Avo Eh</text:span></text:p>
      <text:p text:style-name="P3">Kasv. Olli Pohjola Ylikiiminki Om. Ilmo Jokikokko Pudasjärvi</text:p>
      <text:p text:style-name="P3"><text:span text:style-name="T1">250</text:span> <text:s/>Pätkäukon Riina FI34247/10 <text:span text:style-name="T1">Avo Eri1 Sa</text:span></text:p>
      <text:p text:style-name="P3">Kasv. Aarre Pietarila Oulu Om. Aarre Pietarila Oulu</text:p>
      <text:p text:style-name="P3"><text:span text:style-name="T1">251</text:span> <text:s/>Villipuron Alma FI42121/09 <text:span text:style-name="T1"><text:s/>Avo H</text:span></text:p>
      <text:p text:style-name="P3">Kasv. Yrjö Schroderus Vuokatti Om. Matti Vähäkuopus Pudasjärvi</text:p>
      <text:p text:style-name="P2">NARTUT - BITCHES <text:s/>KÄYTTÖLUOKKA - WORKING CLASS</text:p>
      <text:p text:style-name="P3"><text:span text:style-name="T1">252</text:span> <text:s/>Jahti-Ukon Sanni FI44669/10 <text:span text:style-name="T1">Käy Eri2 Sa Pn3</text:span></text:p>
      <text:p text:style-name="P3">Kasv. Ukko Lehtinen Rovaniemi Om. Heikki Koskivuori Rovaniemi</text:p>
      <text:p text:style-name="P3"><text:span text:style-name="T1">253</text:span> <text:s/>Leija FI33722/09 <text:span text:style-name="T1">Käy H</text:span></text:p>
      <text:p text:style-name="P3">Kasv. Olli Pohjola Ylikiiminki Om. Ari Isola Pudasjärvi</text:p>
      <text:p text:style-name="P3"><text:span text:style-name="T1">254</text:span> <text:s/>Rajaväylän Varpu FIN13694/08 <text:span text:style-name="T1">Käy Eri3 Sa Pn4</text:span></text:p>
      <text:p text:style-name="P3">Kasv. Kyösti Rantamaa Tornio Om. Kyösti Rantamaa Tornio</text:p>
      <text:p text:style-name="P3"><text:span text:style-name="T1">255</text:span> <text:s/>Taika FIN58778/08 <text:span text:style-name="T1">Käy Eri1 Sa Pn1 SERT VSP</text:span></text:p>
      <text:p text:style-name="P3">Kasv. Martti Örn Taapajärvi Om. Kirsti Pätsi Sodankylä</text:p>
      <text:p text:style-name="P3"/>
      <text:p text:style-name="P2">BEAGLE</text:p>
      <text:p text:style-name="P2"><text:soft-page-break/>UROKSET - DOGS <text:s/>AVOIN LUOKKA - OPEN CLASS</text:p>
      <text:p text:style-name="P3"><text:span text:style-name="T1">256</text:span> <text:s/>Astalan Late FIN34798/06 <text:span text:style-name="T1">POIS</text:span></text:p>
      <text:p text:style-name="P3">Kasv. Merja Meriläinen &amp; Vesa Meriläinen Ruotsalo Om. Vesa Meriläinen &amp; Vesa Meriläinen Ruotsalo</text:p>
      <text:p text:style-name="P3"><text:span text:style-name="T1">257</text:span> <text:s/>Harringan Vesta FI23148/10 <text:span text:style-name="T1">Avo Eh3</text:span></text:p>
      <text:p text:style-name="P3">Kasv. Eero Keränen Paltamo Om. Sari Åman Revonlahti</text:p>
      <text:p text:style-name="P3"><text:span text:style-name="T1">258</text:span> <text:s/>Isoahon Aatu FI32406/09 <text:span text:style-name="T1">Avo Eri2 Sa Pu3</text:span></text:p>
      <text:p text:style-name="P3">Kasv. Sanna Kemppainen Oulu Om. Minna Vimpari Haukipudas</text:p>
      <text:p text:style-name="P3"><text:span text:style-name="T1">259</text:span> <text:s/>Isoahon Baku FI28088/10 <text:span text:style-name="T1">Avo Eri1 Sa Pu2 Vara-Sert</text:span></text:p>
      <text:p text:style-name="P3">Kasv. Sanna Kemppainen Oulu Om. Ano Tenhunen Pudasjärvi</text:p>
      <text:p text:style-name="P3"><text:span text:style-name="T1">260</text:span> <text:s/>Tassu FI39271/10 <text:span text:style-name="T1">Avo Eh4</text:span></text:p>
      <text:p text:style-name="P3">Kasv. Pentti Jylhänkangas Keminmaa Om. Tiina Jaako Kemi</text:p>
      <text:p text:style-name="P2">UROKSET - DOGS <text:s/>KÄYTTÖLUOKKA - WORKING CLASS</text:p>
      <text:p text:style-name="P3"><text:span text:style-name="T1">261</text:span> <text:s/>Jösse FIN37046/07 <text:span text:style-name="T1">Käy Eri1 Sa Pu1 SERT VSP</text:span></text:p>
      <text:p text:style-name="P3">Kasv. Anne Huotari &amp; Pentti Huotari Kuhmo Om. Arto &amp; Marika Sandberg Jormua</text:p>
      <text:p text:style-name="P2">NARTUT - BITCHES <text:s/>JUNIORILUOKKA - JUNIOR CLASS</text:p>
      <text:p text:style-name="P3"><text:span text:style-name="T1">262</text:span> <text:s/>Astalan Usva FI41862/11 <text:span text:style-name="T1">Jun Eri2 Sa Pn4</text:span></text:p>
      <text:p text:style-name="P3">Kasv. Merja Meriläinen &amp; Vesa Meriläinen Ruotsalo Om. Toivo Kangas &amp; Seija Kangas Kello</text:p>
      <text:p text:style-name="P3"><text:span text:style-name="T1">263</text:span> <text:s/>Isoahon Celine FI28481/11 <text:span text:style-name="T1">Jun Eri1 Sa Pn2 Vara-Sert</text:span></text:p>
      <text:p text:style-name="P3">Kasv. Sanna Kemppainen Oulu Om. Jarmo Vilmi Ii</text:p>
      <text:p text:style-name="P2">NARTUT - BITCHES <text:s/>NUORTEN LUOKKA - INTERMEDIATE CLASS</text:p>
      <text:p text:style-name="P3"><text:span text:style-name="T1">264</text:span> <text:s/>Konttikuusen Iita FI53593/10 <text:span text:style-name="T1">Nuo Eri1 Sa Pn3</text:span></text:p>
      <text:p text:style-name="P3">Kasv. Arto Oksanen Sukeva Om. Arto Oksanen Sukeva</text:p>
      <text:p text:style-name="P6">NARTUT - BITCHES <text:s/>AVOIN LUOKKA - OPEN CLASS</text:p>
      <text:p text:style-name="P3"><text:span text:style-name="T1">265</text:span> <text:s/>Ahontauksen Lissu FI31443/09 <text:span text:style-name="T1">Avo Eh4</text:span></text:p>
      <text:p text:style-name="P3">Kasv. Aimo Viinikka Kuusamo Om. Manne Tyni Kuusamo</text:p>
      <text:p text:style-name="P3"><text:span text:style-name="T1">266</text:span> <text:s/>Astalan Pepper FIN29366/08 <text:span text:style-name="T1">POIS</text:span></text:p>
      <text:p text:style-name="P3">Kasv. Merja Meriläinen &amp; Vesa Meriläinen Ruotsalo Om. Merja Meriläinen &amp; Vesa Meriläinen Ruotsalo</text:p>
      <text:p text:style-name="P3"><text:span text:style-name="T1">267</text:span> <text:s/>Astalan Taika FI35164/10 <text:span text:style-name="T1">Avo Eri1 Sa Pn1 SERT ROP RYP2</text:span></text:p>
      <text:p text:style-name="P3">Kasv. Merja Meriläinen &amp; Vesa Meriläinen Ruotsalo Om. Marko Pälsynaho &amp; Eino Siironen Kiiminki</text:p>
      <text:p text:style-name="P3"><text:span text:style-name="T1">268</text:span> <text:s/>Rosali FI50708/09 <text:span text:style-name="T1">Avo Eh</text:span></text:p>
      <text:p text:style-name="P3"><text:soft-page-break/>Kasv. Ismo Pääaho Puhoskylä Om. Timo Karjalainen &amp; Hannele Karjalainen Taivalkoski</text:p>
      <text:p text:style-name="P3"><text:span text:style-name="T1">269</text:span> <text:s/>Ruka-Ahon Kaisla FI49631/10 <text:span text:style-name="T1">Avo Eh3</text:span></text:p>
      <text:p text:style-name="P3">Kasv. Juha Karjalainen Kuusamo Om. Taneli Poijula Kiiminki</text:p>
      <text:p text:style-name="P3"><text:span text:style-name="T1">270</text:span> <text:s/>Tella FIN28919/08 <text:span text:style-name="T1">Avo Eh</text:span></text:p>
      <text:p text:style-name="P3">Kasv. Ismo Pääaho Puhoskylä Om. Jorma Määttä &amp; Susanna Määttä Kuusamo</text:p>
      <text:p text:style-name="P3"><text:span text:style-name="T1">271</text:span> <text:s/>Tuulen Louhi FI36604/09 <text:span text:style-name="T1">Avo Eri2</text:span></text:p>
      <text:p text:style-name="P3">Kasv. Eero Puhakka Vaala Om. Hanna Pöytäkangas &amp; Ismo Mäkelä Kiviniemi</text:p>
      <text:p text:style-name="P3"/>
      <text:p text:style-name="P2">DREEVERI</text:p>
      <text:p text:style-name="P6">UROKSET - DOGS <text:s/>JUNIORILUOKKA - JUNIOR CLASS</text:p>
      <text:p text:style-name="P3"><text:span text:style-name="T1">272</text:span> <text:s/>Hunajan Casanova FI55184/11 <text:span text:style-name="T1">Jun H</text:span></text:p>
      <text:p text:style-name="P3">Kasv. Merja Kurttila Ii Om. Ari Räisänen Oulu</text:p>
      <text:p text:style-name="P2">UROKSET - DOGS <text:s/>AVOIN LUOKKA - OPEN CLASS</text:p>
      <text:p text:style-name="P3"><text:span text:style-name="T1">273</text:span> <text:s/>Ajopelin Masi FI41471/09 <text:span text:style-name="T1">Avo Eh1</text:span></text:p>
      <text:p text:style-name="P3">Kasv. Heikki Palokangas Louko Om. Viivi Ritvanen Luikonlahti</text:p>
      <text:p text:style-name="P3"><text:span text:style-name="T1">274</text:span> <text:s/>Siikon Mosku FI43727/10 <text:span text:style-name="T1">Avo H</text:span></text:p>
      <text:p text:style-name="P3">Kasv. Matti Saari Pekkala Om. Jussi Timonen-Nissi Rovaniemi</text:p>
      <text:p text:style-name="P2">NARTUT - BITCHES <text:s/>JUNIORILUOKKA - JUNIOR CLASS</text:p>
      <text:p text:style-name="P3"><text:span text:style-name="T1">275</text:span> <text:s/>Piipanlauman Musu FI43960/11 <text:span text:style-name="T1">Jun Eri1 Sa Pn1 SERT ROP</text:span></text:p>
      <text:p text:style-name="P3">Kasv. Virpi Johanna Saari Pekkala Om. Samuli Komulainen Rovaniemi</text:p>
      <text:p text:style-name="P2">NARTUT - BITCHES <text:s/>NUORTEN LUOKKA - INTERMEDIATE CLASS</text:p>
      <text:p text:style-name="P3"><text:span text:style-name="T1">276</text:span> <text:s/>Piipanlauman Pipsa FI55525/10 <text:span text:style-name="T1">Nuo Eri1 Sa Pn2 Vara-Sert</text:span></text:p>
      <text:p text:style-name="P3">Kasv. Virpi Johanna Saari Pekkala Om. Kirsi Poikajärvi Rovaniemi</text:p>
      <text:p text:style-name="P2">NARTUT - BITCHES <text:s/>AVOIN LUOKKA - OPEN CLASS</text:p>
      <text:p text:style-name="P3"><text:span text:style-name="T1">277</text:span> <text:s/>Kortetjärven Lara FI42070/09 <text:span text:style-name="T1">Avo Eri1 Sa Pn3</text:span></text:p>
      <text:p text:style-name="P3">Kasv. Jarkko Kortetjärvi Loukusa Om. Jarkko Kortetjärvi Loukusa</text:p>
      <text:p text:style-name="P3"><text:span text:style-name="T1">278</text:span> <text:s/>Laitumen Iita FI41348/10 <text:span text:style-name="T1">Avo Eh3</text:span></text:p>
      <text:p text:style-name="P3">Kasv. Terho Kauppi Kalajoki Om. Jarkko Pehkonen &amp; Jaakko Pehkonen Alavieska</text:p>
      <text:p text:style-name="P3"><text:span text:style-name="T1">279</text:span> <text:s/>Siikon Jane FI10649/10 <text:span text:style-name="T1">Avo Eh2</text:span></text:p>
      <text:p text:style-name="P3">Kasv. Matti Saari Pekkala Om. Pentti Hietaniemi Saarenkylä</text:p>
      <text:p text:style-name="P2"><text:soft-page-break/>NARTUT - BITCHES <text:s/>KÄYTTÖLUOKKA - WORKING CLASS</text:p>
      <text:p text:style-name="P3"><text:span text:style-name="T1">280</text:span> <text:s/>Siikon Juli FI10647/10 <text:span text:style-name="T1">Käy Eri1 Sa Pn4 </text:span></text:p>
      <text:p text:style-name="P3">Kasv. Matti Saari Pekkala Om. Matti Saari Pekkala</text:p>
      <text:p text:style-name="P3"/>
      <text:p text:style-name="P2">EESTINAJOKOIRA</text:p>
      <text:p text:style-name="P2">UROKSET - DOGS <text:s/>JUNIORILUOKKA - JUNIOR CLASS</text:p>
      <text:p text:style-name="P3"><text:span text:style-name="T1">281</text:span> <text:s/>Talaspuron Ivo ER39255/11 <text:span text:style-name="T1">Jun Eh1</text:span></text:p>
      <text:p text:style-name="P3">Kasv. Jarkko Oksanen Lapinlahti Om. Juha Hietala Kuusamo</text:p>
      <text:p text:style-name="P6">NARTUT - BITCHES <text:s/>AVOIN LUOKKA - OPEN CLASS</text:p>
      <text:p text:style-name="P3"><text:span text:style-name="T1">282</text:span> <text:s/>Talaspuron Nadja ER33939/10 <text:span text:style-name="T1">Avo Eh1</text:span></text:p>
      <text:p text:style-name="P3">Kasv. Jarkko Oksanen Lapinlahti Om. Jarkko Oksanen Lapinlahti</text:p>
      <text:p text:style-name="P3"/>
      <text:p text:style-name="P2">VENÄJÄNAJOKOIRA</text:p>
      <text:p text:style-name="P2">UROKSET - DOGS <text:s/>JUNIORILUOKKA - JUNIOR CLASS</text:p>
      <text:p text:style-name="P3"><text:span text:style-name="T1">283</text:span> <text:s/>Luola Ajurin Ilja ER29732/11 <text:span text:style-name="T1">Jun Eh1</text:span></text:p>
      <text:p text:style-name="P3">Kasv. Petri Hautakoski Jyrinki Om. Kari-Pekka Harju Lampinsaari</text:p>
      <text:p text:style-name="P3"><text:span text:style-name="T1">284</text:span> <text:s/>Mehtä-Väiskin Verneri ER28062/11 <text:span text:style-name="T1">Jun Eh2</text:span></text:p>
      <text:p text:style-name="P3">Kasv. Minna Väisänen &amp; Janne Väisänen Juuka Om. Jari Pääkkönen Utajärvi</text:p>
      <text:p text:style-name="P2">UROKSET - DOGS <text:s/>AVOIN LUOKKA - OPEN CLASS</text:p>
      <text:p text:style-name="P3"><text:span text:style-name="T1">285</text:span> <text:s/>Riistakairan Mitja ER37525/10 <text:span text:style-name="T1">Avo Eri1 Sa Pu1 SERT VSP</text:span></text:p>
      <text:p text:style-name="P3">Kasv. Merja Kuronen &amp; Mika Kuronen Kemi Om. Vesa Tammia Haukipudas</text:p>
      <text:p text:style-name="P2">NARTUT - BITCHES <text:s/>VALIOLUOKKA - CHAMPION CLASS</text:p>
      <text:p text:style-name="P3"><text:span text:style-name="T1">286</text:span> <text:s/>Bravon Peppi ER19204/09 FI MVA <text:span text:style-name="T1">Val Eri1 Sa Pn1 ROP RYP3</text:span></text:p>
      <text:p text:style-name="P3">Kasv. Raimo M Viljanmaa Nakertaja Om. Arja Nevalainen Juuka</text:p>
      <text:p text:style-name="P3"/>
      <text:p text:style-name="P2">AMERIKANKETTUKOIRA</text:p>
      <text:p text:style-name="P6">NARTUT - BITCHES <text:s/>KÄYTTÖLUOKKA - WORKING CLASS</text:p>
      <text:p text:style-name="P3"><text:span text:style-name="T3">287</text:span><text:span text:style-name="T2"> <text:s/>Britney ER48713/09 </text:span><text:span text:style-name="T3">Käy Eri1 Sa Pn1 SERT ROP RYP4</text:span></text:p>
      <text:p text:style-name="P3">Kasv. Ari Hiltula Kontio Om. Ari Hiltula Konti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page"/>
      <style:text-properties style:use-window-font-color="true" style:font-name="Times New Roman" fo:font-size="12pt" fo:language="fi" fo:country="FI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fi" fo:country="FI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Kappaleen_20_oletusfontti" style:display-name="Kappaleen oletusfontti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iltakoski Marjaana</meta:initial-creator>
    <meta:creation-date>2012-08-06T08:50:00</meta:creation-date>
    <dc:creator>Siltakoski Marjaana</dc:creator>
    <dc:date>2012-08-06T20:52:00</dc:date>
    <meta:editing-cycles>24</meta:editing-cycles>
    <meta:editing-duration>PT08H55M00S</meta:editing-duration>
    <meta:document-statistic meta:table-count="0" meta:image-count="0" meta:object-count="0" meta:page-count="25" meta:paragraph-count="724" meta:word-count="5686" meta:character-count="36819"/>
    <meta:generator>OpenOffice.org/3.2$Win32 OpenOffice.org_project/320m18$Build-9502</meta:generator>
  </office:meta>
</office:document-meta>
</file>